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furtGothic" svg:font-family="Frankfurt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891cm" fo:margin-left="-0.097cm" fo:margin-top="0cm" fo:margin-bottom="0cm" table:align="left" style:writing-mode="lr-tb"/>
    </style:style>
    <style:style style:name="Tabela1.A" style:family="table-column">
      <style:table-column-properties style:column-width="1.49cm"/>
    </style:style>
    <style:style style:name="Tabela1.B" style:family="table-column">
      <style:table-column-properties style:column-width="5.71cm"/>
    </style:style>
    <style:style style:name="Tabela1.C" style:family="table-column">
      <style:table-column-properties style:column-width="2.99cm"/>
    </style:style>
    <style:style style:name="Tabela1.D" style:family="table-column">
      <style:table-column-properties style:column-width="3.701cm"/>
    </style:style>
    <style:style style:name="Tabela1.1" style:family="table-row">
      <style:table-row-properties fo:keep-together="auto"/>
    </style:style>
    <style:style style:name="Tabela1.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1.D1" style:family="table-cell">
      <style:table-cell-properties fo:background-color="transparent" fo:padding="0.097cm" fo:border="0.25pt solid #000000">
        <style:background-image/>
      </style:table-cell-properties>
    </style:style>
    <style:style style:name="Tabela1.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1.A3" style:family="table-cell">
      <style:table-cell-properties fo:background-color="transparent" fo:padding="0.097cm" fo:border-left="0.25pt solid #000000" fo:border-right="none" fo:border-top="none" fo:border-bottom="0.25pt solid #000000">
        <style:background-image/>
      </style:table-cell-properties>
    </style:style>
    <style:style style:name="Tabela2" style:family="table">
      <style:table-properties style:width="14.6cm" fo:margin-left="0cm" fo:margin-top="0cm" fo:margin-bottom="0cm" table:align="left" style:writing-mode="lr-tb"/>
    </style:style>
    <style:style style:name="Tabela2.A" style:family="table-column">
      <style:table-column-properties style:column-width="0.871cm"/>
    </style:style>
    <style:style style:name="Tabela2.B" style:family="table-column">
      <style:table-column-properties style:column-width="0.547cm"/>
    </style:style>
    <style:style style:name="Tabela2.C" style:family="table-column">
      <style:table-column-properties style:column-width="0.72cm"/>
    </style:style>
    <style:style style:name="Tabela2.D" style:family="table-column">
      <style:table-column-properties style:column-width="0.753cm"/>
    </style:style>
    <style:style style:name="Tabela2.E" style:family="table-column">
      <style:table-column-properties style:column-width="0.711cm"/>
    </style:style>
    <style:style style:name="Tabela2.F" style:family="table-column">
      <style:table-column-properties style:column-width="0.848cm"/>
    </style:style>
    <style:style style:name="Tabela2.G" style:family="table-column">
      <style:table-column-properties style:column-width="1.157cm"/>
    </style:style>
    <style:style style:name="Tabela2.I" style:family="table-column">
      <style:table-column-properties style:column-width="1.069cm"/>
    </style:style>
    <style:style style:name="Tabela2.J" style:family="table-column">
      <style:table-column-properties style:column-width="0.982cm"/>
    </style:style>
    <style:style style:name="Tabela2.K" style:family="table-column">
      <style:table-column-properties style:column-width="0.981cm"/>
    </style:style>
    <style:style style:name="Tabela2.L" style:family="table-column">
      <style:table-column-properties style:column-width="1.071cm"/>
    </style:style>
    <style:style style:name="Tabela2.P" style:family="table-column">
      <style:table-column-properties style:column-width="0.787cm"/>
    </style:style>
    <style:style style:name="Tabela2.1" style:family="table-row">
      <style:table-row-properties fo:keep-together="auto"/>
    </style:style>
    <style:style style:name="Tabela2.A1" style:family="table-cell">
      <style:table-cell-properties fo:background-color="transparent" fo:padding="0.097cm" fo:border-left="0.25pt solid #000000" fo:border-right="none" fo:border-top="none" fo:border-bottom="0.25pt solid #000000">
        <style:background-image/>
      </style:table-cell-properties>
    </style:style>
    <style:style style:name="Tabela2.P1"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2" style:family="table-row">
      <style:table-row-properties style:min-row-height="1.757cm" fo:keep-together="auto"/>
    </style:style>
    <style:style style:name="Tabela2.18" style:family="table-row">
      <style:table-row-properties style:min-row-height="0.236cm" fo:keep-together="auto"/>
    </style:style>
    <style:style style:name="Tabela3" style:family="table">
      <style:table-properties style:width="13.891cm" fo:margin-left="-0.097cm" fo:margin-top="0cm" fo:margin-bottom="0cm" table:align="left" style:writing-mode="lr-tb"/>
    </style:style>
    <style:style style:name="Tabela3.A" style:family="table-column">
      <style:table-column-properties style:column-width="1.49cm"/>
    </style:style>
    <style:style style:name="Tabela3.B" style:family="table-column">
      <style:table-column-properties style:column-width="5.71cm"/>
    </style:style>
    <style:style style:name="Tabela3.C" style:family="table-column">
      <style:table-column-properties style:column-width="2.99cm"/>
    </style:style>
    <style:style style:name="Tabela3.D" style:family="table-column">
      <style:table-column-properties style:column-width="3.701cm"/>
    </style:style>
    <style:style style:name="Tabela3.1" style:family="table-row">
      <style:table-row-properties fo:keep-together="auto"/>
    </style:style>
    <style:style style:name="Tabela3.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3.D1" style:family="table-cell">
      <style:table-cell-properties fo:background-color="transparent" fo:padding="0.097cm" fo:border="0.25pt solid #000000">
        <style:background-image/>
      </style:table-cell-properties>
    </style:style>
    <style:style style:name="Tabela3.A2" style:family="table-cell">
      <style:table-cell-properties fo:background-color="transparent" fo:padding="0.097cm" fo:border-left="0.25pt solid #000000" fo:border-right="none" fo:border-top="none" fo:border-bottom="0.25pt solid #000000">
        <style:background-image/>
      </style:table-cell-properties>
    </style:style>
    <style:style style:name="Tabela3.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4" style:family="table">
      <style:table-properties style:width="13.891cm" fo:margin-left="-0.097cm" fo:margin-top="0cm" fo:margin-bottom="0cm" table:align="left" style:writing-mode="lr-tb"/>
    </style:style>
    <style:style style:name="Tabela4.A" style:family="table-column">
      <style:table-column-properties style:column-width="1.49cm"/>
    </style:style>
    <style:style style:name="Tabela4.B" style:family="table-column">
      <style:table-column-properties style:column-width="5.71cm"/>
    </style:style>
    <style:style style:name="Tabela4.C" style:family="table-column">
      <style:table-column-properties style:column-width="2.99cm"/>
    </style:style>
    <style:style style:name="Tabela4.D" style:family="table-column">
      <style:table-column-properties style:column-width="3.701cm"/>
    </style:style>
    <style:style style:name="Tabela4.1" style:family="table-row">
      <style:table-row-properties fo:keep-together="auto"/>
    </style:style>
    <style:style style:name="Tabela4.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4.D1" style:family="table-cell">
      <style:table-cell-properties fo:background-color="transparent" fo:padding="0.097cm" fo:border="0.25pt solid #000000">
        <style:background-image/>
      </style:table-cell-properties>
    </style:style>
    <style:style style:name="Tabela4.A2" style:family="table-cell">
      <style:table-cell-properties fo:background-color="transparent" fo:padding="0.097cm" fo:border-left="0.25pt solid #000000" fo:border-right="none" fo:border-top="none" fo:border-bottom="0.25pt solid #000000">
        <style:background-image/>
      </style:table-cell-properties>
    </style:style>
    <style:style style:name="Tabela4.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P1" style:family="paragraph" style:parent-style-name="Header">
      <style:paragraph-properties fo:text-align="end" style:justify-single-word="false"/>
      <style:text-properties fo:font-size="8pt" officeooo:paragraph-rsid="001368e7" style:font-size-asian="8pt" style:font-size-complex="8pt"/>
    </style:style>
    <style:style style:name="P2" style:family="paragraph" style:parent-style-name="_31_.">
      <style:paragraph-properties fo:margin-left="0cm" fo:margin-right="0cm" fo:text-align="justify" style:justify-single-word="false" fo:text-indent="1.249cm" style:auto-text-indent="false"/>
      <style:text-properties style:font-name="Calibri" fo:font-size="14pt" fo:font-weight="bold" officeooo:paragraph-rsid="001368e7" style:font-size-asian="14pt" style:font-weight-asian="bold" style:font-size-complex="14pt"/>
    </style:style>
    <style:style style:name="P3" style:family="paragraph" style:parent-style-name="_31_.">
      <style:paragraph-properties fo:margin-left="0.635cm" fo:margin-right="0cm" fo:text-align="justify" style:justify-single-word="false" fo:text-indent="0.614cm" style:auto-text-indent="false"/>
      <style:text-properties style:font-name="Calibri" fo:font-size="14pt" officeooo:paragraph-rsid="001368e7" style:font-size-asian="14pt" style:font-size-complex="14pt"/>
    </style:style>
    <style:style style:name="P4" style:family="paragraph" style:parent-style-name="_31_.">
      <style:paragraph-properties fo:margin-left="0.635cm" fo:margin-right="0cm" fo:text-align="justify" style:justify-single-word="false" fo:text-indent="0.614cm" style:auto-text-indent="false"/>
      <style:text-properties style:font-name="Calibri" fo:font-size="14pt" fo:font-weight="bold" officeooo:paragraph-rsid="001368e7" style:font-size-asian="14pt" style:font-weight-asian="bold" style:font-size-complex="14pt"/>
    </style:style>
    <style:style style:name="P5" style:family="paragraph" style:parent-style-name="_31_.">
      <style:paragraph-properties fo:margin-left="0.635cm" fo:margin-right="0cm" fo:text-align="justify" style:justify-single-word="false" fo:text-indent="0.116cm" style:auto-text-indent="false"/>
      <style:text-properties style:font-name="Calibri" fo:font-size="14pt" fo:font-weight="bold" officeooo:paragraph-rsid="001368e7" style:font-size-asian="14pt" style:font-weight-asian="bold" style:font-size-complex="14pt"/>
    </style:style>
    <style:style style:name="P6" style:family="paragraph" style:parent-style-name="_31_." style:master-page-name="">
      <loext:graphic-properties draw:fill="none"/>
      <style:paragraph-properties fo:margin-left="0.6cm" fo:margin-right="0cm" fo:margin-top="0cm" fo:margin-bottom="0cm" loext:contextual-spacing="false" style:line-height-at-least="0.455cm" fo:text-align="justify" style:justify-single-word="false" fo:orphans="2" fo:widows="2" fo:hyphenation-ladder-count="no-limit" fo:text-indent="0.199cm" style:auto-text-indent="false" style:page-number="auto" fo:background-color="transparent" style:vertical-align="baseline" style:writing-mode="lr-tb"/>
      <style:text-properties style:font-name="Calibri" fo:font-size="14pt" fo:font-weight="bold" officeooo:paragraph-rsid="001368e7" style:font-size-asian="14pt" style:font-weight-asian="bold" style:font-size-complex="14pt" fo:hyphenate="false" fo:hyphenation-remain-char-count="2" fo:hyphenation-push-char-count="2"/>
    </style:style>
    <style:style style:name="P7" style:family="paragraph" style:parent-style-name="Body_20_Text_20_2">
      <style:paragraph-properties fo:text-align="justify" style:justify-single-word="false"/>
      <style:text-properties style:font-name="Calibri" fo:font-size="14pt" officeooo:paragraph-rsid="001368e7" style:font-size-asian="14pt" style:font-size-complex="14pt"/>
    </style:style>
    <style:style style:name="P8" style:family="paragraph" style:parent-style-name="Body_20_Text_20_2">
      <style:paragraph-properties fo:text-align="justify" style:justify-single-word="false"/>
      <style:text-properties fo:color="#000000" style:font-name="Calibri" fo:font-size="14pt" officeooo:paragraph-rsid="001368e7" style:font-size-asian="14pt" style:font-size-complex="14pt"/>
    </style:style>
    <style:style style:name="P9" style:family="paragraph" style:parent-style-name="Default">
      <style:paragraph-properties fo:text-align="justify" style:justify-single-word="false"/>
      <style:text-properties style:font-name="Calibri" officeooo:paragraph-rsid="001368e7"/>
    </style:style>
    <style:style style:name="P10" style:family="paragraph" style:parent-style-name="Default">
      <style:paragraph-properties fo:text-align="justify" style:justify-single-word="false"/>
      <style:text-properties style:font-name="Calibri" fo:font-size="14pt" officeooo:paragraph-rsid="001368e7" style:font-size-asian="14pt" style:font-size-complex="14pt"/>
    </style:style>
    <style:style style:name="P11" style:family="paragraph" style:parent-style-name="Default">
      <style:paragraph-properties fo:text-align="justify" style:justify-single-word="false"/>
      <style:text-properties fo:color="#00000a" style:font-name="Calibri" fo:font-size="14pt" fo:font-weight="bold" officeooo:paragraph-rsid="001368e7" style:font-size-asian="14pt" style:font-weight-asian="bold" style:font-size-complex="14pt"/>
    </style:style>
    <style:style style:name="P12" style:family="paragraph" style:parent-style-name="Default">
      <style:paragraph-properties fo:text-align="justify" style:justify-single-word="false"/>
      <style:text-properties fo:color="#00000a" style:font-name="Calibri" fo:font-size="14pt" officeooo:paragraph-rsid="001368e7" style:font-size-asian="14pt" style:font-size-complex="14pt"/>
    </style:style>
    <style:style style:name="P13" style:family="paragraph" style:parent-style-name="Default">
      <style:paragraph-properties fo:text-align="justify" style:justify-single-word="false"/>
      <style:text-properties fo:color="#00000a" style:text-position="sub 58%" style:font-name="Calibri" fo:font-size="14pt" officeooo:paragraph-rsid="001368e7" style:font-size-asian="14pt" style:font-size-complex="14pt"/>
    </style:style>
    <style:style style:name="P14" style:family="paragraph" style:parent-style-name="Default">
      <style:paragraph-properties fo:text-align="justify" style:justify-single-word="false"/>
      <style:text-properties fo:color="#00000a" style:text-position="sub 58%" style:font-name="Calibri" fo:font-size="14pt" fo:font-weight="bold" officeooo:paragraph-rsid="001368e7" style:font-size-asian="14pt" style:font-weight-asian="bold" style:font-size-complex="14pt"/>
    </style:style>
    <style:style style:name="P15" style:family="paragraph" style:parent-style-name="Default">
      <style:paragraph-properties fo:text-align="justify" style:justify-single-word="false"/>
      <style:text-properties fo:color="#00000a" style:text-position="-36% 100%" style:font-name="Calibri" fo:font-size="14pt" officeooo:paragraph-rsid="001368e7" style:font-size-asian="14pt" style:font-size-complex="14pt"/>
    </style:style>
    <style:style style:name="P16" style:family="paragraph" style:parent-style-name="Default">
      <style:paragraph-properties fo:text-align="justify" style:justify-single-word="false"/>
      <style:text-properties fo:font-size="14pt" officeooo:paragraph-rsid="001368e7" style:font-size-asian="14pt" style:font-size-complex="14pt"/>
    </style:style>
    <style:style style:name="P17" style:family="paragraph" style:parent-style-name="Heading_20_1">
      <style:paragraph-properties fo:text-align="justify" style:justify-single-word="false"/>
      <style:text-properties style:font-name="Calibri" fo:font-size="14pt" officeooo:paragraph-rsid="001368e7" style:font-size-asian="14pt" style:font-size-complex="14pt"/>
    </style:style>
    <style:style style:name="P18" style:family="paragraph" style:parent-style-name="List_20_Paragraph">
      <style:paragraph-properties fo:text-align="justify" style:justify-single-word="false"/>
      <style:text-properties style:font-name="Calibri" fo:font-size="14pt" officeooo:paragraph-rsid="001368e7" style:font-size-asian="14pt" style:font-size-complex="14pt"/>
    </style:style>
    <style:style style:name="P19" style:family="paragraph" style:parent-style-name="List_20_Paragraph">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fo:background-color="transparent" style:vertical-align="baseline" style:writing-mode="lr-tb"/>
      <style:text-properties officeooo:paragraph-rsid="001368e7" fo:hyphenate="false" fo:hyphenation-remain-char-count="2" fo:hyphenation-push-char-count="2"/>
    </style:style>
    <style:style style:name="P20" style:family="paragraph" style:parent-style-name="List_20_Paragraph">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fo:background-color="transparent" style:vertical-align="baseline" style:writing-mode="lr-tb"/>
      <style:text-properties style:font-name="Calibri" fo:font-size="14pt" officeooo:rsid="003e1bb2" officeooo:paragraph-rsid="001368e7" style:font-size-asian="14pt" style:font-size-complex="14pt" fo:hyphenate="false" fo:hyphenation-remain-char-count="2" fo:hyphenation-push-char-count="2"/>
    </style:style>
    <style:style style:name="P21" style:family="paragraph" style:parent-style-name="List_20_Paragraph"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page-number="auto" fo:background-color="transparent" style:vertical-align="baseline" style:writing-mode="lr-tb"/>
      <style:text-properties style:font-name="Calibri" fo:font-size="14pt" officeooo:paragraph-rsid="001368e7" style:font-size-asian="14pt" style:font-size-complex="14pt" fo:hyphenate="false" fo:hyphenation-remain-char-count="2" fo:hyphenation-push-char-count="2"/>
    </style:style>
    <style:style style:name="P22" style:family="paragraph" style:parent-style-name="List_20_Paragraph">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Calibri" fo:font-size="14pt" officeooo:paragraph-rsid="001368e7" style:font-size-asian="14pt" style:font-size-complex="14pt" fo:hyphenate="false" fo:hyphenation-remain-char-count="2" fo:hyphenation-push-char-count="2"/>
    </style:style>
    <style:style style:name="P23" style:family="paragraph" style:parent-style-name="List_20_Paragraph"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 fo:font-size="14pt" officeooo:paragraph-rsid="001368e7" style:font-size-asian="14pt" style:font-size-complex="14pt" fo:hyphenate="false" fo:hyphenation-remain-char-count="2" fo:hyphenation-push-char-count="2"/>
    </style:style>
    <style:style style:name="P24" style:family="paragraph" style:parent-style-name="No_20_Spacing"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font-size="14pt" officeooo:paragraph-rsid="001368e7" style:font-size-asian="14pt" style:font-size-complex="14pt" fo:hyphenate="false" fo:hyphenation-remain-char-count="2" fo:hyphenation-push-char-count="2"/>
    </style:style>
    <style:style style:name="P25" style:family="paragraph" style:parent-style-name="No_20_Spacing">
      <style:paragraph-properties fo:margin-left="0cm" fo:margin-right="0cm" fo:text-align="justify" style:justify-single-word="false" fo:text-indent="0cm" style:auto-text-indent="false"/>
      <style:text-properties fo:font-size="14pt" officeooo:paragraph-rsid="001368e7" style:font-size-asian="14pt" style:font-size-complex="14pt"/>
    </style:style>
    <style:style style:name="P26" style:family="paragraph" style:parent-style-name="No_20_Spacing">
      <style:paragraph-properties fo:margin-left="0cm" fo:margin-right="0cm" fo:text-align="justify" style:justify-single-word="false" fo:text-indent="0cm" style:auto-text-indent="false"/>
      <style:text-properties officeooo:paragraph-rsid="001368e7"/>
    </style:style>
    <style:style style:name="P27" style:family="paragraph" style:parent-style-name="No_20_Spacing">
      <style:paragraph-properties fo:margin-left="0cm" fo:margin-right="0cm" fo:text-align="justify" style:justify-single-word="false" fo:text-indent="0cm" style:auto-text-indent="false"/>
      <style:text-properties style:font-name="Cambria" fo:font-size="14pt" fo:font-weight="bold" officeooo:paragraph-rsid="001368e7" style:font-size-asian="14pt" style:font-weight-asian="bold" style:font-size-complex="14pt" style:font-weight-complex="bold"/>
    </style:style>
    <style:style style:name="P28" style:family="paragraph" style:parent-style-name="List_20_Paragraph" style:master-page-name="">
      <loext:graphic-properties draw:fill="none"/>
      <style:paragraph-properties fo:margin-left="0.10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 fo:font-size="14pt" officeooo:paragraph-rsid="001368e7" style:font-size-asian="14pt" style:font-size-complex="14pt" fo:hyphenate="false" fo:hyphenation-remain-char-count="2" fo:hyphenation-push-char-count="2"/>
    </style:style>
    <style:style style:name="P29" style:family="paragraph" style:parent-style-name="List_20_Paragraph">
      <style:paragraph-properties fo:margin-left="2.54cm" fo:margin-right="0cm" fo:line-height="150%" fo:text-align="justify" style:justify-single-word="false" fo:text-indent="0cm" style:auto-text-indent="false"/>
      <style:text-properties style:font-name="Calibri" fo:font-size="14pt" officeooo:paragraph-rsid="001368e7" style:font-size-asian="14pt" style:font-size-complex="14pt"/>
    </style:style>
    <style:style style:name="P30" style:family="paragraph" style:parent-style-name="List_20_Paragraph" style:master-page-name="">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 fo:font-size="14pt" officeooo:paragraph-rsid="001368e7" style:font-size-asian="14pt" style:font-size-complex="14pt" fo:hyphenate="false" fo:hyphenation-remain-char-count="2" fo:hyphenation-push-char-count="2"/>
    </style:style>
    <style:style style:name="P31" style:family="paragraph" style:parent-style-name="No_20_Spacing">
      <style:paragraph-properties fo:text-align="justify" style:justify-single-word="false"/>
      <style:text-properties fo:font-size="12pt" officeooo:paragraph-rsid="001368e7" style:font-size-asian="12pt" style:font-size-complex="12pt"/>
    </style:style>
    <style:style style:name="P32" style:family="paragraph" style:parent-style-name="No_20_Spacing">
      <style:paragraph-properties fo:text-align="justify" style:justify-single-word="false"/>
      <style:text-properties fo:font-size="12pt" officeooo:rsid="001f3abc" officeooo:paragraph-rsid="001f3abc" style:font-size-asian="12pt" style:font-size-complex="12pt"/>
    </style:style>
    <style:style style:name="P33" style:family="paragraph" style:parent-style-name="No_20_Spacing">
      <style:paragraph-properties fo:text-align="justify" style:justify-single-word="false"/>
      <style:text-properties fo:font-size="12pt" fo:font-weight="bold" officeooo:rsid="001f3abc" officeooo:paragraph-rsid="001f3abc" style:font-size-asian="12pt" style:font-weight-asian="bold" style:font-size-complex="12pt" style:font-weight-complex="bold"/>
    </style:style>
    <style:style style:name="P34" style:family="paragraph" style:parent-style-name="No_20_Spacing">
      <style:paragraph-properties fo:text-align="justify" style:justify-single-word="false"/>
      <style:text-properties fo:font-size="12pt" fo:font-weight="bold" officeooo:paragraph-rsid="001368e7" style:font-size-asian="12pt" style:font-weight-asian="bold" style:font-size-complex="12pt" style:font-weight-complex="bold"/>
    </style:style>
    <style:style style:name="P35" style:family="paragraph" style:parent-style-name="No_20_Spacing">
      <style:paragraph-properties fo:text-align="center" style:justify-single-word="false"/>
      <style:text-properties fo:font-size="14pt" officeooo:paragraph-rsid="001368e7" style:font-size-asian="14pt" style:font-size-complex="14pt"/>
    </style:style>
    <style:style style:name="P36" style:family="paragraph" style:parent-style-name="No_20_Spacing">
      <style:paragraph-properties fo:text-align="justify" style:justify-single-word="false"/>
      <style:text-properties fo:font-size="14pt" officeooo:paragraph-rsid="001368e7" style:font-size-asian="14pt" style:font-size-complex="14pt"/>
    </style:style>
    <style:style style:name="P37" style:family="paragraph" style:parent-style-name="No_20_Spacing">
      <style:text-properties fo:font-size="14pt" officeooo:paragraph-rsid="001368e7" style:font-size-asian="14pt" style:font-size-complex="14pt"/>
    </style:style>
    <style:style style:name="P38" style:family="paragraph" style:parent-style-name="No_20_Spacing">
      <style:paragraph-properties fo:text-align="justify" style:justify-single-word="false"/>
      <style:text-properties fo:font-size="14pt" officeooo:rsid="0025450a" officeooo:paragraph-rsid="0025450a" style:font-size-asian="14pt" style:font-size-complex="14pt"/>
    </style:style>
    <style:style style:name="P39" style:family="paragraph" style:parent-style-name="No_20_Spacing">
      <style:paragraph-properties fo:text-align="justify" style:justify-single-word="false"/>
      <style:text-properties fo:font-size="14pt" fo:font-weight="normal" officeooo:paragraph-rsid="001368e7" style:font-size-asian="14pt" style:font-weight-asian="normal" style:font-size-complex="14pt" style:font-weight-complex="normal"/>
    </style:style>
    <style:style style:name="P40" style:family="paragraph" style:parent-style-name="No_20_Spacing">
      <style:paragraph-properties fo:text-align="justify" style:justify-single-word="false"/>
      <style:text-properties fo:font-size="14pt" fo:font-weight="bold" officeooo:paragraph-rsid="001368e7" style:font-size-asian="14pt" style:font-weight-asian="bold" style:font-size-complex="14pt"/>
    </style:style>
    <style:style style:name="P41" style:family="paragraph" style:parent-style-name="No_20_Spacing">
      <style:paragraph-properties fo:text-align="center" style:justify-single-word="false"/>
      <style:text-properties fo:font-size="22pt" officeooo:paragraph-rsid="001368e7" style:font-size-asian="22pt" style:font-size-complex="22pt"/>
    </style:style>
    <style:style style:name="P42" style:family="paragraph" style:parent-style-name="No_20_Spacing">
      <style:paragraph-properties fo:text-align="center" style:justify-single-word="false"/>
      <style:text-properties fo:font-size="16pt" fo:font-style="italic" fo:font-weight="bold" officeooo:paragraph-rsid="001368e7" style:font-size-asian="16pt" style:font-style-asian="italic" style:font-weight-asian="bold" style:font-size-complex="16pt"/>
    </style:style>
    <style:style style:name="P43" style:family="paragraph" style:parent-style-name="No_20_Spacing">
      <style:paragraph-properties fo:text-align="center" style:justify-single-word="false"/>
      <style:text-properties fo:font-size="16pt" officeooo:paragraph-rsid="001368e7" style:font-size-asian="16pt" style:font-size-complex="16pt"/>
    </style:style>
    <style:style style:name="P44" style:family="paragraph" style:parent-style-name="No_20_Spacing">
      <style:paragraph-properties fo:text-align="justify" style:justify-single-word="false"/>
      <style:text-properties fo:font-size="16pt" fo:font-weight="bold" officeooo:paragraph-rsid="001368e7" style:font-size-asian="16pt" style:font-weight-asian="bold" style:font-size-complex="16pt"/>
    </style:style>
    <style:style style:name="P45" style:family="paragraph" style:parent-style-name="No_20_Spacing">
      <style:paragraph-properties fo:text-align="center" style:justify-single-word="false"/>
      <style:text-properties fo:font-size="18pt" fo:font-style="italic" fo:font-weight="bold" officeooo:paragraph-rsid="001368e7" style:font-size-asian="18pt" style:font-style-asian="italic" style:font-weight-asian="bold" style:font-size-complex="18pt"/>
    </style:style>
    <style:style style:name="P46" style:family="paragraph" style:parent-style-name="No_20_Spacing">
      <style:paragraph-properties fo:text-align="justify" style:justify-single-word="false"/>
      <style:text-properties style:font-name="Calibri" fo:font-size="14pt" officeooo:paragraph-rsid="001368e7" style:font-size-asian="14pt" style:font-size-complex="14pt"/>
    </style:style>
    <style:style style:name="P47" style:family="paragraph" style:parent-style-name="No_20_Spacing">
      <style:paragraph-properties fo:text-align="justify" style:justify-single-word="false"/>
      <style:text-properties style:font-name="Calibri" fo:font-size="15pt" fo:font-weight="bold" officeooo:paragraph-rsid="001368e7" style:font-size-asian="15pt" style:font-weight-asian="bold" style:font-size-complex="15pt"/>
    </style:style>
    <style:style style:name="P48" style:family="paragraph" style:parent-style-name="No_20_Spacing">
      <style:paragraph-properties fo:text-align="justify" style:justify-single-word="false"/>
      <style:text-properties style:font-name="Calibri" fo:font-size="12pt" fo:font-weight="bold" officeooo:paragraph-rsid="001368e7" style:font-size-asian="12pt" style:font-weight-asian="bold" style:font-size-complex="12pt"/>
    </style:style>
    <style:style style:name="P49" style:family="paragraph" style:parent-style-name="No_20_Spacing">
      <style:paragraph-properties fo:text-align="justify" style:justify-single-word="false"/>
      <style:text-properties style:font-name="Calibri" fo:font-size="12pt" officeooo:paragraph-rsid="001368e7" style:font-size-asian="12pt" style:font-size-complex="12pt"/>
    </style:style>
    <style:style style:name="P50" style:family="paragraph" style:parent-style-name="No_20_Spacing">
      <style:paragraph-properties fo:text-align="justify" style:justify-single-word="false"/>
      <style:text-properties fo:color="#c9211e" fo:font-size="14pt" officeooo:paragraph-rsid="001368e7" style:font-size-asian="14pt" style:font-size-complex="14pt"/>
    </style:style>
    <style:style style:name="P51" style:family="paragraph" style:parent-style-name="No_20_Spacing">
      <style:paragraph-properties fo:text-align="justify" style:justify-single-word="false"/>
      <style:text-properties fo:color="#c00000" fo:font-size="12pt" officeooo:paragraph-rsid="001368e7" style:font-size-asian="12pt" style:font-size-complex="12pt"/>
    </style:style>
    <style:style style:name="P52" style:family="paragraph" style:parent-style-name="No_20_Spacing">
      <style:paragraph-properties fo:text-align="justify" style:justify-single-word="false"/>
      <style:text-properties officeooo:paragraph-rsid="001368e7"/>
    </style:style>
    <style:style style:name="P53" style:family="paragraph" style:parent-style-name="No_20_Spacing">
      <style:paragraph-properties fo:text-align="justify" style:justify-single-word="false"/>
      <style:text-properties fo:font-weight="bold" officeooo:paragraph-rsid="001368e7" style:font-weight-asian="bold"/>
    </style:style>
    <style:style style:name="P54" style:family="paragraph" style:parent-style-name="No_20_Spacing">
      <style:paragraph-properties fo:margin-left="1.905cm" fo:margin-right="0cm" fo:text-align="justify" style:justify-single-word="false" fo:text-indent="0cm" style:auto-text-indent="false"/>
      <style:text-properties fo:font-size="14pt" fo:font-weight="bold" officeooo:paragraph-rsid="001368e7" style:font-size-asian="14pt" style:font-weight-asian="bold" style:font-size-complex="14pt"/>
    </style:style>
    <style:style style:name="P55" style:family="paragraph" style:parent-style-name="No_20_Spacing">
      <style:paragraph-properties fo:margin-left="3.175cm" fo:margin-right="0cm" fo:text-align="justify" style:justify-single-word="false" fo:text-indent="0cm" style:auto-text-indent="false"/>
      <style:text-properties fo:font-size="14pt" officeooo:paragraph-rsid="001368e7" style:font-size-asian="14pt" style:font-size-complex="14pt"/>
    </style:style>
    <style:style style:name="P56" style:family="paragraph" style:parent-style-name="No_20_Spacing"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1.799cm" style:auto-text-indent="false" style:page-number="auto" fo:background-color="transparent" style:vertical-align="baseline" style:writing-mode="lr-tb"/>
      <style:text-properties officeooo:paragraph-rsid="001368e7" fo:hyphenate="false" fo:hyphenation-remain-char-count="2" fo:hyphenation-push-char-count="2"/>
    </style:style>
    <style:style style:name="P57" style:family="paragraph" style:parent-style-name="No_20_Spacing">
      <loext:graphic-properties draw:fill="none"/>
      <style:paragraph-properties fo:margin-left="0.199cm" fo:margin-right="0cm" fo:margin-top="0cm" fo:margin-bottom="0cm" loext:contextual-spacing="false" fo:line-height="100%" fo:text-align="justify" style:justify-single-word="false" fo:orphans="2" fo:widows="2" fo:hyphenation-ladder-count="no-limit" fo:text-indent="-1.799cm" style:auto-text-indent="false" fo:background-color="transparent" style:vertical-align="baseline" style:writing-mode="lr-tb"/>
      <style:text-properties fo:font-size="14pt" officeooo:paragraph-rsid="001368e7" style:font-size-asian="14pt" style:font-size-complex="14pt" fo:hyphenate="false" fo:hyphenation-remain-char-count="2" fo:hyphenation-push-char-count="2"/>
    </style:style>
    <style:style style:name="P58" style:family="paragraph" style:parent-style-name="No_20_Spacing" style:master-page-name="">
      <loext:graphic-properties draw:fill="none"/>
      <style:paragraph-properties fo:margin-left="0.199cm" fo:margin-right="0cm" fo:margin-top="0cm" fo:margin-bottom="0cm" loext:contextual-spacing="false" fo:line-height="100%" fo:text-align="justify" style:justify-single-word="false" fo:orphans="2" fo:widows="2" fo:hyphenation-ladder-count="no-limit" fo:text-indent="-1.799cm" style:auto-text-indent="false" style:page-number="auto" fo:background-color="transparent" style:vertical-align="baseline" style:writing-mode="lr-tb"/>
      <style:text-properties officeooo:paragraph-rsid="001368e7" fo:hyphenate="false" fo:hyphenation-remain-char-count="2" fo:hyphenation-push-char-count="2"/>
    </style:style>
    <style:style style:name="P59" style:family="paragraph" style:parent-style-name="No_20_Spacing">
      <style:paragraph-properties fo:margin-left="1.76cm" fo:margin-right="0cm" fo:text-align="justify" style:justify-single-word="false" fo:text-indent="-1.76cm" style:auto-text-indent="false"/>
      <style:text-properties fo:font-size="14pt" officeooo:paragraph-rsid="001368e7" style:font-size-asian="14pt" style:font-size-complex="14pt"/>
    </style:style>
    <style:style style:name="P60" style:family="paragraph" style:parent-style-name="No_20_Spacing" style:master-page-name="">
      <loext:graphic-properties draw:fill="none"/>
      <style:paragraph-properties fo:margin-left="0.3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vertical-align="baseline" style:writing-mode="lr-tb"/>
      <style:text-properties officeooo:paragraph-rsid="001368e7" fo:hyphenate="false" fo:hyphenation-remain-char-count="2" fo:hyphenation-push-char-count="2"/>
    </style:style>
    <style:style style:name="P61" style:family="paragraph" style:parent-style-name="No_20_Spacing">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1.799cm" style:auto-text-indent="false" fo:background-color="transparent" style:vertical-align="baseline" style:writing-mode="lr-tb">
        <style:tab-stops/>
      </style:paragraph-properties>
      <style:text-properties fo:font-size="14pt" officeooo:rsid="003802cf" officeooo:paragraph-rsid="001368e7" style:font-size-asian="14pt" style:font-size-complex="14pt" fo:hyphenate="false" fo:hyphenation-remain-char-count="2" fo:hyphenation-push-char-count="2"/>
    </style:style>
    <style:style style:name="P62" style:family="paragraph" style:parent-style-name="No_20_Spacing">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1.799cm" style:auto-text-indent="false" fo:background-color="transparent" style:vertical-align="baseline" style:writing-mode="lr-tb">
        <style:tab-stops/>
      </style:paragraph-properties>
      <style:text-properties fo:font-size="14pt" officeooo:paragraph-rsid="001368e7" style:font-size-asian="14pt" style:font-size-complex="14pt" fo:hyphenate="false" fo:hyphenation-remain-char-count="2" fo:hyphenation-push-char-count="2"/>
    </style:style>
    <style:style style:name="P63" style:family="paragraph" style:parent-style-name="No_20_Spacing">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1.799cm" style:auto-text-indent="false" fo:background-color="transparent" style:vertical-align="baseline" style:writing-mode="lr-tb">
        <style:tab-stops/>
      </style:paragraph-properties>
      <style:text-properties fo:font-size="14pt" officeooo:rsid="0038aafe" officeooo:paragraph-rsid="001368e7" style:font-size-asian="14pt" style:font-size-complex="14pt" fo:hyphenate="false" fo:hyphenation-remain-char-count="2" fo:hyphenation-push-char-count="2"/>
    </style:style>
    <style:style style:name="P64" style:family="paragraph" style:parent-style-name="No_20_Spacing">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1.799cm" style:auto-text-indent="false" fo:background-color="transparent" style:vertical-align="baseline" style:writing-mode="lr-tb">
        <style:tab-stops/>
      </style:paragraph-properties>
      <style:text-properties fo:font-size="14pt" officeooo:rsid="00391ea2" officeooo:paragraph-rsid="001368e7" style:font-size-asian="14pt" style:font-size-complex="14pt" fo:hyphenate="false" fo:hyphenation-remain-char-count="2" fo:hyphenation-push-char-count="2"/>
    </style:style>
    <style:style style:name="P65" style:family="paragraph" style:parent-style-name="No_20_Spacing">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1.799cm" style:auto-text-indent="false" fo:background-color="transparent" style:vertical-align="baseline" style:writing-mode="lr-tb">
        <style:tab-stops/>
      </style:paragraph-properties>
      <style:text-properties fo:font-size="14pt" officeooo:rsid="003a64e9" officeooo:paragraph-rsid="001368e7" style:font-size-asian="14pt" style:font-size-complex="14pt" fo:hyphenate="false" fo:hyphenation-remain-char-count="2" fo:hyphenation-push-char-count="2"/>
    </style:style>
    <style:style style:name="P66" style:family="paragraph" style:parent-style-name="No_20_Spacing">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size="14pt" officeooo:rsid="003c033b" officeooo:paragraph-rsid="001368e7" style:font-size-asian="14pt" style:font-size-complex="14pt" fo:hyphenate="false" fo:hyphenation-remain-char-count="2" fo:hyphenation-push-char-count="2"/>
    </style:style>
    <style:style style:name="P67" style:family="paragraph" style:parent-style-name="No_20_Spacing">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size="14pt" officeooo:rsid="003d4b19" officeooo:paragraph-rsid="001368e7" style:font-size-asian="14pt" style:font-size-complex="14pt" fo:hyphenate="false" fo:hyphenation-remain-char-count="2" fo:hyphenation-push-char-count="2"/>
    </style:style>
    <style:style style:name="P68" style:family="paragraph" style:parent-style-name="No_20_Spacing">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size="14pt" officeooo:rsid="003e1acb" officeooo:paragraph-rsid="001368e7" style:font-size-asian="14pt" style:font-size-complex="14pt" fo:hyphenate="false" fo:hyphenation-remain-char-count="2" fo:hyphenation-push-char-count="2"/>
    </style:style>
    <style:style style:name="P69" style:family="paragraph" style:parent-style-name="No_20_Spacing">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size="14pt" officeooo:rsid="003e1bb2" officeooo:paragraph-rsid="001368e7" style:font-size-asian="14pt" style:font-size-complex="14pt" fo:hyphenate="false" fo:hyphenation-remain-char-count="2" fo:hyphenation-push-char-count="2"/>
    </style:style>
    <style:style style:name="P70" style:family="paragraph" style:parent-style-name="No_20_Spacing"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font-size="14pt" officeooo:rsid="003c033b" officeooo:paragraph-rsid="001368e7" style:font-size-asian="14pt" style:font-size-complex="14pt" fo:hyphenate="false" fo:hyphenation-remain-char-count="2" fo:hyphenation-push-char-count="2"/>
    </style:style>
    <style:style style:name="P71" style:family="paragraph" style:parent-style-name="No_20_Spacing">
      <loext:graphic-properties draw:fill="none"/>
      <style:paragraph-properties fo:margin-left="-1.399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size="14pt" officeooo:rsid="003c033b" officeooo:paragraph-rsid="001368e7" style:font-size-asian="14pt" style:font-size-complex="14pt" fo:hyphenate="false" fo:hyphenation-remain-char-count="2" fo:hyphenation-push-char-count="2"/>
    </style:style>
    <style:style style:name="P72" style:family="paragraph" style:parent-style-name="No_20_Spacing">
      <style:paragraph-properties fo:margin-left="2.501cm" fo:margin-right="0cm" fo:text-align="justify" style:justify-single-word="false" fo:text-indent="-1.76cm" style:auto-text-indent="false"/>
      <style:text-properties fo:color="#c00000" fo:font-size="14pt" officeooo:paragraph-rsid="001368e7" style:font-size-asian="14pt" style:font-size-complex="14pt"/>
    </style:style>
    <style:style style:name="P73" style:family="paragraph" style:parent-style-name="No_20_Spacing">
      <style:paragraph-properties fo:margin-left="2.501cm" fo:margin-right="0cm" fo:text-align="justify" style:justify-single-word="false" fo:text-indent="-1.76cm" style:auto-text-indent="false"/>
      <style:text-properties fo:font-size="16pt" fo:font-weight="bold" officeooo:paragraph-rsid="001368e7" style:font-size-asian="16pt" style:font-weight-asian="bold" style:font-size-complex="16pt"/>
    </style:style>
    <style:style style:name="P74" style:family="paragraph" style:parent-style-name="No_20_Spacing">
      <style:paragraph-properties fo:margin-left="2.501cm" fo:margin-right="0cm" fo:text-align="justify" style:justify-single-word="false" fo:text-indent="-1.76cm" style:auto-text-indent="false"/>
      <style:text-properties fo:font-size="14pt" officeooo:paragraph-rsid="001368e7" style:font-size-asian="14pt" style:font-size-complex="14pt"/>
    </style:style>
    <style:style style:name="P75" style:family="paragraph" style:parent-style-name="No_20_Spacing">
      <style:paragraph-properties fo:margin-left="2.501cm" fo:margin-right="0cm" fo:text-align="justify" style:justify-single-word="false" fo:text-indent="-1.76cm" style:auto-text-indent="false"/>
      <style:text-properties officeooo:paragraph-rsid="001368e7"/>
    </style:style>
    <style:style style:name="P76" style:family="paragraph" style:parent-style-name="No_20_Spacing"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799cm" style:auto-text-indent="false" style:page-number="auto" fo:background-color="transparent" style:vertical-align="baseline" style:writing-mode="lr-tb"/>
      <style:text-properties fo:font-size="14pt" officeooo:paragraph-rsid="001368e7" style:font-size-asian="14pt" style:font-size-complex="14pt" fo:hyphenate="false" fo:hyphenation-remain-char-count="2" fo:hyphenation-push-char-count="2"/>
    </style:style>
    <style:style style:name="P77" style:family="paragraph" style:parent-style-name="No_20_Spacing">
      <style:paragraph-properties fo:margin-left="1.27cm" fo:margin-right="0cm" fo:text-align="justify" style:justify-single-word="false" fo:text-indent="0cm" style:auto-text-indent="false"/>
      <style:text-properties fo:font-size="14pt" officeooo:paragraph-rsid="001368e7" style:font-size-asian="14pt" style:font-size-complex="14pt"/>
    </style:style>
    <style:style style:name="P78" style:family="paragraph" style:parent-style-name="No_20_Spacing">
      <style:paragraph-properties fo:margin-left="-0.25cm" fo:margin-right="0cm" fo:text-align="justify" style:justify-single-word="false" fo:text-indent="0cm" style:auto-text-indent="false"/>
      <style:text-properties fo:font-size="16pt" officeooo:paragraph-rsid="001368e7" style:font-size-asian="16pt" style:font-size-complex="16pt"/>
    </style:style>
    <style:style style:name="P79" style:family="paragraph" style:parent-style-name="No_20_Spacing">
      <style:paragraph-properties fo:margin-left="0.499cm" fo:margin-right="0cm" fo:text-align="justify" style:justify-single-word="false" fo:text-indent="0cm" style:auto-text-indent="false"/>
      <style:text-properties fo:font-size="14pt" officeooo:paragraph-rsid="001368e7" style:font-size-asian="14pt" style:font-size-complex="14pt"/>
    </style:style>
    <style:style style:name="P80" style:family="paragraph" style:parent-style-name="No_20_Spacing">
      <style:paragraph-properties fo:margin-left="0.751cm" fo:margin-right="0cm" fo:text-align="justify" style:justify-single-word="false" fo:text-indent="-0.25cm" style:auto-text-indent="false"/>
      <style:text-properties fo:font-size="14pt" officeooo:paragraph-rsid="001368e7" style:font-size-asian="14pt" style:font-size-complex="14pt"/>
    </style:style>
    <style:style style:name="P81" style:family="paragraph" style:parent-style-name="No_20_Spacing">
      <style:paragraph-properties fo:margin-left="1.24cm" fo:margin-right="0cm" fo:text-align="justify" style:justify-single-word="false" fo:text-indent="-0.741cm" style:auto-text-indent="false"/>
      <style:text-properties fo:font-size="14pt" officeooo:paragraph-rsid="001368e7" style:font-size-asian="14pt" style:font-size-complex="14pt"/>
    </style:style>
    <style:style style:name="P82" style:family="paragraph" style:parent-style-name="No_20_Spacing">
      <style:paragraph-properties fo:margin-left="1.376cm" fo:margin-right="0cm" fo:text-align="justify" style:justify-single-word="false" fo:text-indent="0cm" style:auto-text-indent="false"/>
      <style:text-properties style:font-name="Calibri" fo:font-size="12pt" officeooo:paragraph-rsid="001368e7" style:font-size-asian="12pt" style:font-size-complex="12pt"/>
    </style:style>
    <style:style style:name="P83" style:family="paragraph" style:parent-style-name="No_20_Spacing">
      <style:paragraph-properties fo:margin-left="1.376cm" fo:margin-right="0cm" fo:text-align="justify" style:justify-single-word="false" fo:text-indent="0cm" style:auto-text-indent="false"/>
      <style:text-properties fo:font-size="16pt" fo:font-weight="bold" officeooo:paragraph-rsid="001368e7" style:font-size-asian="16pt" style:font-weight-asian="bold" style:font-size-complex="16pt"/>
    </style:style>
    <style:style style:name="P84" style:family="paragraph" style:parent-style-name="No_20_Spacing">
      <style:paragraph-properties fo:margin-left="0.741cm" fo:margin-right="0cm" fo:text-align="justify" style:justify-single-word="false" fo:text-indent="0cm" style:auto-text-indent="false"/>
      <style:text-properties fo:font-size="14pt" fo:font-weight="bold" officeooo:paragraph-rsid="001368e7" style:font-size-asian="14pt" style:font-weight-asian="bold" style:font-size-complex="14pt"/>
    </style:style>
    <style:style style:name="P85" style:family="paragraph" style:parent-style-name="No_20_Spacing">
      <style:paragraph-properties fo:margin-left="0.741cm" fo:margin-right="0cm" fo:text-align="justify" style:justify-single-word="false" fo:text-indent="0cm" style:auto-text-indent="false"/>
      <style:text-properties fo:font-size="14pt" fo:font-weight="bold" officeooo:rsid="0024769e" officeooo:paragraph-rsid="001368e7" style:font-size-asian="14pt" style:font-weight-asian="bold" style:font-size-complex="14pt" style:font-weight-complex="bold"/>
    </style:style>
    <style:style style:name="P86" style:family="paragraph" style:parent-style-name="No_20_Spacing">
      <style:paragraph-properties fo:margin-left="0.741cm" fo:margin-right="0cm" fo:text-align="justify" style:justify-single-word="false" fo:text-indent="0cm" style:auto-text-indent="false"/>
      <style:text-properties fo:font-size="14pt" officeooo:rsid="0024769e" officeooo:paragraph-rsid="001368e7" style:font-size-asian="14pt" style:font-size-complex="14pt"/>
    </style:style>
    <style:style style:name="P87" style:family="paragraph" style:parent-style-name="No_20_Spacing">
      <style:paragraph-properties fo:margin-left="0.741cm" fo:margin-right="0cm" fo:text-align="justify" style:justify-single-word="false" fo:text-indent="0cm" style:auto-text-indent="false"/>
      <style:text-properties fo:font-size="12pt" fo:font-weight="normal" officeooo:paragraph-rsid="001368e7" style:font-size-asian="12pt" style:font-weight-asian="normal" style:font-size-complex="12pt" style:font-weight-complex="normal"/>
    </style:style>
    <style:style style:name="P88" style:family="paragraph" style:parent-style-name="No_20_Spacing">
      <style:paragraph-properties fo:margin-left="0.741cm" fo:margin-right="0cm" fo:text-align="justify" style:justify-single-word="false" fo:text-indent="0cm" style:auto-text-indent="false"/>
      <style:text-properties style:font-name="Cambria" fo:font-size="12pt" officeooo:paragraph-rsid="001368e7" style:font-size-asian="12pt" style:font-size-complex="12pt"/>
    </style:style>
    <style:style style:name="P89" style:family="paragraph" style:parent-style-name="No_20_Spacing">
      <style:paragraph-properties fo:margin-left="0.741cm" fo:margin-right="0cm" fo:text-align="justify" style:justify-single-word="false" fo:text-indent="0cm" style:auto-text-indent="false"/>
      <style:text-properties officeooo:paragraph-rsid="001368e7"/>
    </style:style>
    <style:style style:name="P90" style:family="paragraph" style:parent-style-name="No_20_Spacing">
      <style:paragraph-properties fo:margin-left="0.741cm" fo:margin-right="0cm" fo:text-align="justify" style:justify-single-word="false" fo:text-indent="0cm" style:auto-text-indent="false"/>
      <style:text-properties fo:font-weight="bold" officeooo:paragraph-rsid="001368e7" style:font-weight-asian="bold" style:font-weight-complex="bold"/>
    </style:style>
    <style:style style:name="P91" style:family="paragraph" style:parent-style-name="Plain_20_Text">
      <style:paragraph-properties fo:margin-left="0.635cm" fo:margin-right="0cm" fo:line-height="150%" fo:text-align="justify" style:justify-single-word="false" fo:text-indent="0cm" style:auto-text-indent="false"/>
      <style:text-properties style:font-name="Calibri" fo:font-size="14pt" officeooo:paragraph-rsid="001368e7" style:font-size-asian="14pt" style:font-size-complex="14pt"/>
    </style:style>
    <style:style style:name="P92" style:family="paragraph" style:parent-style-name="Plain_20_Text">
      <style:paragraph-properties fo:margin-left="0.635cm" fo:margin-right="0cm" fo:line-height="150%" fo:text-align="justify" style:justify-single-word="false" fo:text-indent="0cm" style:auto-text-indent="false"/>
      <style:text-properties style:font-name="Calibri" fo:font-size="14pt" fo:font-weight="bold" officeooo:paragraph-rsid="001368e7" style:font-size-asian="14pt" style:font-weight-asian="bold" style:font-name-complex="Times New Roman1" style:font-size-complex="14pt" style:font-weight-complex="bold"/>
    </style:style>
    <style:style style:name="P93" style:family="paragraph" style:parent-style-name="Plain_20_Text">
      <style:paragraph-properties fo:margin-left="1.249cm" fo:margin-right="0cm" fo:line-height="150%" fo:text-align="justify" style:justify-single-word="false" fo:text-indent="0cm" style:auto-text-indent="false"/>
      <style:text-properties style:font-name="Calibri" fo:font-size="14pt" officeooo:paragraph-rsid="001368e7" style:font-size-asian="14pt" style:font-name-complex="Times New Roman1" style:font-size-complex="14pt"/>
    </style:style>
    <style:style style:name="P94" style:family="paragraph" style:parent-style-name="Standard">
      <style:paragraph-properties fo:text-align="justify" style:justify-single-word="false"/>
      <style:text-properties fo:color="#c00000" fo:font-size="12pt" officeooo:paragraph-rsid="001368e7" style:font-size-asian="12pt" style:font-size-complex="12pt"/>
    </style:style>
    <style:style style:name="P95" style:family="paragraph" style:parent-style-name="Standard">
      <style:paragraph-properties fo:text-align="justify" style:justify-single-word="false"/>
      <style:text-properties fo:font-weight="bold" officeooo:paragraph-rsid="0020cba8" style:font-weight-asian="bold"/>
    </style:style>
    <style:style style:name="P96" style:family="paragraph" style:parent-style-name="Standard">
      <style:paragraph-properties fo:text-align="justify" style:justify-single-word="false"/>
      <style:text-properties fo:font-weight="bold" officeooo:paragraph-rsid="00216009" style:font-weight-asian="bold"/>
    </style:style>
    <style:style style:name="P97" style:family="paragraph" style:parent-style-name="Standard">
      <style:paragraph-properties fo:text-align="justify" style:justify-single-word="false"/>
      <style:text-properties fo:font-size="12pt" officeooo:paragraph-rsid="00216009" style:font-size-asian="12pt" style:font-size-complex="12pt"/>
    </style:style>
    <style:style style:name="P98" style:family="paragraph" style:parent-style-name="Standard">
      <style:paragraph-properties fo:margin-top="0cm" fo:margin-bottom="0.028cm" loext:contextual-spacing="false" fo:line-height="100%" fo:text-align="justify" style:justify-single-word="false" fo:orphans="2" fo:widows="2" fo:hyphenation-ladder-count="no-limit" style:vertical-align="auto"/>
      <style:text-properties style:font-name="Calibri" fo:font-size="14pt" officeooo:paragraph-rsid="001368e7" style:font-size-asian="14pt" style:font-size-complex="14pt" fo:hyphenate="true" fo:hyphenation-remain-char-count="2" fo:hyphenation-push-char-count="2"/>
    </style:style>
    <style:style style:name="P99" style:family="paragraph" style:parent-style-name="Standard_20__28_user_29_">
      <style:paragraph-properties fo:text-align="justify" style:justify-single-word="false"/>
      <style:text-properties fo:font-size="13pt" fo:font-weight="bold" officeooo:rsid="003e1bb2" officeooo:paragraph-rsid="001368e7" style:font-size-asian="13pt" style:font-weight-asian="bold" style:font-size-complex="13pt" style:font-weight-complex="bold"/>
    </style:style>
    <style:style style:name="P100" style:family="paragraph" style:parent-style-name="Standard_20__28_user_29_">
      <style:paragraph-properties fo:text-align="justify" style:justify-single-word="false"/>
      <style:text-properties fo:font-size="13pt" fo:font-weight="bold" officeooo:paragraph-rsid="001368e7" style:font-size-asian="13pt" style:font-weight-asian="bold" style:font-size-complex="13pt" style:font-weight-complex="bold"/>
    </style:style>
    <style:style style:name="P101" style:family="paragraph" style:parent-style-name="Standard_20__28_user_29_">
      <style:paragraph-properties fo:text-align="justify" style:justify-single-word="false"/>
      <style:text-properties fo:font-size="13pt" fo:font-style="italic" style:text-underline-style="solid" style:text-underline-width="auto" style:text-underline-color="font-color" officeooo:paragraph-rsid="001368e7" style:font-size-asian="13pt" style:font-style-asian="italic" style:font-size-complex="13pt" style:font-weight-complex="bold"/>
    </style:style>
    <style:style style:name="P102" style:family="paragraph" style:parent-style-name="Standard_20__28_user_29_">
      <style:paragraph-properties fo:text-align="justify" style:justify-single-word="false"/>
      <style:text-properties fo:font-size="13pt" fo:font-style="italic" style:text-underline-style="solid" style:text-underline-width="auto" style:text-underline-color="font-color" officeooo:paragraph-rsid="001368e7" style:font-size-asian="13pt" style:font-style-asian="italic" style:font-size-complex="13pt"/>
    </style:style>
    <style:style style:name="P103" style:family="paragraph" style:parent-style-name="Standard_20__28_user_29_">
      <style:paragraph-properties fo:text-align="justify" style:justify-single-word="false"/>
      <style:text-properties fo:font-size="13pt" officeooo:paragraph-rsid="001368e7" style:font-size-asian="13pt" style:font-size-complex="13pt"/>
    </style:style>
    <style:style style:name="P104" style:family="paragraph" style:parent-style-name="Standard_20__28_user_29_">
      <style:paragraph-properties fo:text-align="justify" style:justify-single-word="false">
        <style:tab-stops>
          <style:tab-stop style:position="0.25cm"/>
        </style:tab-stops>
      </style:paragraph-properties>
      <style:text-properties style:font-name="Calibri" fo:font-size="14pt" officeooo:paragraph-rsid="001368e7" style:font-size-asian="14pt" style:font-size-complex="14pt"/>
    </style:style>
    <style:style style:name="P105" style:family="paragraph" style:parent-style-name="Standard_20__28_user_29_">
      <style:paragraph-properties fo:text-align="justify" style:justify-single-word="false"/>
      <style:text-properties style:font-name="Calibri" fo:font-size="14pt" officeooo:paragraph-rsid="001368e7" style:font-size-asian="14pt" style:font-size-complex="14pt"/>
    </style:style>
    <style:style style:name="P106" style:family="paragraph" style:parent-style-name="Standard_20__28_user_29_">
      <style:paragraph-properties fo:text-align="justify" style:justify-single-word="false"/>
      <style:text-properties style:font-name="Calibri" fo:font-size="14pt" officeooo:rsid="001bc11b" officeooo:paragraph-rsid="001bc11b" style:font-size-asian="14pt" style:font-size-complex="14pt"/>
    </style:style>
    <style:style style:name="P107" style:family="paragraph" style:parent-style-name="Standard_20__28_user_29_">
      <style:paragraph-properties fo:text-align="justify" style:justify-single-word="false"/>
      <style:text-properties style:font-name="Calibri" fo:font-size="14pt" fo:font-weight="bold" officeooo:paragraph-rsid="001368e7" style:font-size-asian="14pt" style:font-weight-asian="bold" style:font-size-complex="14pt" style:font-weight-complex="bold"/>
    </style:style>
    <style:style style:name="P108" style:family="paragraph" style:parent-style-name="Standard_20__28_user_29_">
      <style:paragraph-properties fo:text-align="justify" style:justify-single-word="false"/>
      <style:text-properties style:font-name="Calibri" fo:font-size="14pt" fo:font-weight="bold" officeooo:paragraph-rsid="001368e7" style:font-size-asian="14pt" style:font-weight-asian="bold" style:font-size-complex="14pt"/>
    </style:style>
    <style:style style:name="P109" style:family="paragraph" style:parent-style-name="Standard_20__28_user_29_">
      <style:paragraph-properties fo:text-align="justify" style:justify-single-word="false"/>
      <style:text-properties style:font-name="Calibri" fo:font-size="14pt" style:text-underline-style="none" fo:font-weight="normal" officeooo:paragraph-rsid="001368e7" style:font-size-asian="14pt" style:font-weight-asian="normal" style:font-size-complex="14pt" style:font-weight-complex="normal"/>
    </style:style>
    <style:style style:name="P110" style:family="paragraph" style:parent-style-name="Standard_20__28_user_29_">
      <style:paragraph-properties fo:text-align="justify" style:justify-single-word="false"/>
      <style:text-properties style:font-name="Calibri" fo:font-size="14pt" style:text-underline-style="solid" style:text-underline-width="auto" style:text-underline-color="font-color" officeooo:paragraph-rsid="001368e7" style:font-size-asian="14pt" style:font-size-complex="14pt"/>
    </style:style>
    <style:style style:name="P111" style:family="paragraph" style:parent-style-name="Standard_20__28_user_29_">
      <style:paragraph-properties fo:text-align="justify" style:justify-single-word="false"/>
      <style:text-properties style:font-name="Calibri" fo:font-size="15pt" officeooo:paragraph-rsid="001368e7" style:font-size-asian="15pt" style:font-size-complex="15pt"/>
    </style:style>
    <style:style style:name="P112" style:family="paragraph" style:parent-style-name="Standard_20__28_user_29_">
      <style:paragraph-properties fo:text-align="justify" style:justify-single-word="false"/>
      <style:text-properties style:font-name="Calibri" officeooo:paragraph-rsid="001368e7"/>
    </style:style>
    <style:style style:name="P113" style:family="paragraph" style:parent-style-name="Standard_20__28_user_29_">
      <style:paragraph-properties fo:text-align="justify" style:justify-single-word="false"/>
      <style:text-properties style:font-name="Calibri1" fo:font-size="18pt" officeooo:paragraph-rsid="001368e7" style:font-size-asian="18pt" style:font-size-complex="18pt"/>
    </style:style>
    <style:style style:name="P114" style:family="paragraph" style:parent-style-name="Standard_20__28_user_29_">
      <style:paragraph-properties fo:text-align="justify" style:justify-single-word="false"/>
      <style:text-properties style:font-name="Calibri1" fo:font-size="14pt" officeooo:paragraph-rsid="001368e7" style:font-size-asian="14pt" style:font-size-complex="14pt"/>
    </style:style>
    <style:style style:name="P115" style:family="paragraph" style:parent-style-name="Standard_20__28_user_29_">
      <style:paragraph-properties fo:text-align="justify" style:justify-single-word="false"/>
      <style:text-properties fo:font-size="16pt" fo:font-weight="bold" officeooo:paragraph-rsid="001368e7" style:font-size-asian="16pt" style:font-weight-asian="bold" style:font-size-complex="16pt" style:font-weight-complex="bold"/>
    </style:style>
    <style:style style:name="P116" style:family="paragraph" style:parent-style-name="Standard_20__28_user_29_">
      <style:paragraph-properties fo:text-align="justify" style:justify-single-word="false"/>
      <style:text-properties fo:font-size="16pt" officeooo:paragraph-rsid="001368e7" style:font-size-asian="16pt" style:font-size-complex="16pt"/>
    </style:style>
    <style:style style:name="P117" style:family="paragraph" style:parent-style-name="Standard_20__28_user_29_">
      <style:paragraph-properties fo:text-align="justify" style:justify-single-word="false"/>
      <style:text-properties fo:font-size="14pt" officeooo:paragraph-rsid="001368e7" style:font-size-asian="14pt" style:font-size-complex="14pt"/>
    </style:style>
    <style:style style:name="P118" style:family="paragraph" style:parent-style-name="Standard_20__28_user_29_">
      <style:paragraph-properties fo:text-align="justify" style:justify-single-word="false"/>
      <style:text-properties fo:font-size="14pt" fo:font-weight="bold" officeooo:paragraph-rsid="001368e7" style:font-size-asian="14pt" style:font-weight-asian="bold" style:font-size-complex="14pt" style:font-weight-complex="bold"/>
    </style:style>
    <style:style style:name="P119" style:family="paragraph" style:parent-style-name="Standard_20__28_user_29_">
      <style:paragraph-properties fo:text-align="justify" style:justify-single-word="false"/>
      <style:text-properties style:text-line-through-style="none" style:text-line-through-type="none" style:font-name="Calibri" fo:font-size="14pt" style:text-underline-style="none" fo:font-weight="normal" officeooo:paragraph-rsid="001368e7" style:font-size-asian="14pt" style:font-weight-asian="normal" style:font-size-complex="14pt" style:font-weight-complex="normal"/>
    </style:style>
    <style:style style:name="P120" style:family="paragraph" style:parent-style-name="Standard_20__28_user_29_">
      <style:paragraph-properties fo:text-align="justify" style:justify-single-word="false"/>
      <style:text-properties officeooo:paragraph-rsid="001368e7"/>
    </style:style>
    <style:style style:name="P121" style:family="paragraph" style:parent-style-name="Standard_20__28_user_29_">
      <style:paragraph-properties fo:text-align="justify" style:justify-single-word="false"/>
      <style:text-properties officeooo:paragraph-rsid="00237b29"/>
    </style:style>
    <style:style style:name="P122" style:family="paragraph" style:parent-style-name="Table_20_Contents">
      <style:paragraph-properties fo:margin-top="0cm" fo:margin-bottom="0.353cm" loext:contextual-spacing="false" fo:text-align="justify" style:justify-single-word="false" fo:orphans="0" fo:widows="0"/>
      <style:text-properties fo:font-size="12pt" officeooo:paragraph-rsid="001368e7" style:font-size-asian="12pt" style:font-size-complex="12pt"/>
    </style:style>
    <style:style style:name="P123" style:family="paragraph" style:parent-style-name="Table_20_Contents">
      <style:paragraph-properties fo:margin-top="0cm" fo:margin-bottom="0.353cm" loext:contextual-spacing="false" fo:text-align="justify" style:justify-single-word="false" fo:orphans="0" fo:widows="0"/>
      <style:text-properties fo:font-size="12pt" officeooo:paragraph-rsid="0020cba8" style:font-size-asian="12pt" style:font-size-complex="12pt"/>
    </style:style>
    <style:style style:name="P124" style:family="paragraph" style:parent-style-name="Table_20_Contents">
      <style:paragraph-properties fo:margin-top="0cm" fo:margin-bottom="0.353cm" loext:contextual-spacing="false" fo:text-align="justify" style:justify-single-word="false" fo:orphans="0" fo:widows="0"/>
      <style:text-properties fo:font-size="12pt" officeooo:paragraph-rsid="00216009" style:font-size-asian="12pt" style:font-size-complex="12pt"/>
    </style:style>
    <style:style style:name="P125" style:family="paragraph" style:parent-style-name="Table_20_Contents">
      <style:paragraph-properties fo:margin-top="0cm" fo:margin-bottom="0.353cm" loext:contextual-spacing="false" fo:text-align="justify" style:justify-single-word="false" fo:orphans="0" fo:widows="0"/>
      <style:text-properties fo:font-size="12pt" officeooo:rsid="0020cba8" officeooo:paragraph-rsid="0020cba8" style:font-size-asian="12pt" style:font-size-complex="12pt"/>
    </style:style>
    <style:style style:name="P126" style:family="paragraph" style:parent-style-name="Table_20_Contents">
      <style:paragraph-properties fo:margin-top="0cm" fo:margin-bottom="0.353cm" loext:contextual-spacing="false" fo:text-align="justify" style:justify-single-word="false" fo:orphans="0" fo:widows="0"/>
      <style:text-properties fo:font-size="12pt" officeooo:rsid="0020cba8" officeooo:paragraph-rsid="00216009" style:font-size-asian="12pt" style:font-size-complex="12pt"/>
    </style:style>
    <style:style style:name="P127" style:family="paragraph" style:parent-style-name="Table_20_Contents">
      <style:paragraph-properties fo:margin-top="0cm" fo:margin-bottom="0.353cm" loext:contextual-spacing="false" fo:text-align="justify" style:justify-single-word="false" fo:orphans="0" fo:widows="0"/>
      <style:text-properties fo:font-size="12pt" officeooo:rsid="00216009" officeooo:paragraph-rsid="00216009" style:font-size-asian="12pt" style:font-size-complex="12pt"/>
    </style:style>
    <style:style style:name="P128" style:family="paragraph" style:parent-style-name="Table_20_Contents">
      <style:paragraph-properties fo:margin-top="0cm" fo:margin-bottom="0.353cm" loext:contextual-spacing="false" fo:text-align="justify" style:justify-single-word="false" fo:orphans="0" fo:widows="0"/>
      <style:text-properties fo:font-size="14pt" fo:font-weight="bold" officeooo:paragraph-rsid="001368e7" style:font-size-asian="14pt" style:font-weight-asian="bold" style:font-size-complex="14pt" style:font-weight-complex="bold" style:text-rotation-angle="90" style:text-rotation-scale="fixed" style:text-scale="57%"/>
    </style:style>
    <style:style style:name="P129" style:family="paragraph" style:parent-style-name="Table_20_Contents">
      <style:paragraph-properties fo:margin-top="0cm" fo:margin-bottom="0.353cm" loext:contextual-spacing="false" fo:text-align="justify" style:justify-single-word="false" fo:orphans="0" fo:widows="0"/>
      <style:text-properties fo:font-size="11pt" officeooo:paragraph-rsid="001368e7" style:font-size-asian="11pt" style:font-size-complex="11pt" style:text-rotation-angle="90" style:text-rotation-scale="line-height"/>
    </style:style>
    <style:style style:name="P130" style:family="paragraph" style:parent-style-name="Table_20_Contents">
      <style:paragraph-properties fo:margin-top="0cm" fo:margin-bottom="0.353cm" loext:contextual-spacing="false" fo:text-align="justify" style:justify-single-word="false" fo:orphans="0" fo:widows="0"/>
      <style:text-properties fo:font-size="11pt" officeooo:rsid="0026b499" officeooo:paragraph-rsid="001368e7" style:font-size-asian="11pt" style:font-size-complex="11pt"/>
    </style:style>
    <style:style style:name="P131" style:family="paragraph" style:parent-style-name="Table_20_Contents">
      <style:paragraph-properties fo:margin-top="0cm" fo:margin-bottom="0.353cm" loext:contextual-spacing="false" fo:text-align="justify" style:justify-single-word="false" fo:orphans="0" fo:widows="0"/>
      <style:text-properties fo:font-size="11pt" officeooo:paragraph-rsid="001368e7" style:font-size-asian="11pt" style:font-size-complex="11pt"/>
    </style:style>
    <style:style style:name="P132" style:family="paragraph" style:parent-style-name="Table_20_Contents">
      <style:paragraph-properties fo:margin-top="0cm" fo:margin-bottom="0.353cm" loext:contextual-spacing="false" fo:text-align="justify" style:justify-single-word="false" fo:orphans="0" fo:widows="0"/>
      <style:text-properties fo:font-size="11pt" fo:font-weight="bold" officeooo:paragraph-rsid="001368e7" style:font-size-asian="11pt" style:font-weight-asian="bold" style:font-size-complex="11pt" style:font-weight-complex="bold" style:text-rotation-angle="90" style:text-rotation-scale="line-height"/>
    </style:style>
    <style:style style:name="P133" style:family="paragraph" style:parent-style-name="Table_20_Contents">
      <style:paragraph-properties fo:margin-top="0cm" fo:margin-bottom="0.353cm" loext:contextual-spacing="false" fo:text-align="justify" style:justify-single-word="false" fo:orphans="0" fo:widows="0"/>
      <style:text-properties fo:font-size="11pt" fo:font-weight="bold" officeooo:rsid="0026b499" officeooo:paragraph-rsid="001368e7" style:font-size-asian="11pt" style:font-weight-asian="bold" style:font-size-complex="11pt" style:font-weight-complex="bold"/>
    </style:style>
    <style:style style:name="P134" style:family="paragraph" style:parent-style-name="Table_20_Contents">
      <style:paragraph-properties fo:margin-top="0cm" fo:margin-bottom="0.353cm" loext:contextual-spacing="false" fo:text-align="justify" style:justify-single-word="false" fo:orphans="0" fo:widows="0"/>
      <style:text-properties fo:font-size="11pt" fo:font-weight="bold" officeooo:paragraph-rsid="001368e7" style:font-size-asian="11pt" style:font-weight-asian="bold" style:font-size-complex="11pt" style:font-weight-complex="bold"/>
    </style:style>
    <style:style style:name="P135" style:family="paragraph" style:parent-style-name="Table_20_Contents">
      <style:paragraph-properties fo:margin-left="0cm" fo:margin-right="1.101cm" fo:margin-top="0cm" fo:margin-bottom="0.353cm" loext:contextual-spacing="false" fo:line-height="115%" fo:text-align="justify" style:justify-single-word="false" fo:orphans="0" fo:widows="0" fo:hyphenation-ladder-count="no-limit" fo:text-indent="0cm" style:auto-text-indent="false" text:number-lines="false" text:line-number="0" style:vertical-align="baseline" style:writing-mode="lr-tb"/>
      <style:text-properties fo:font-size="11pt" officeooo:paragraph-rsid="001368e7" style:font-size-asian="11pt" style:font-size-complex="11pt" style:text-rotation-angle="90" style:text-rotation-scale="line-height" fo:hyphenate="false" fo:hyphenation-remain-char-count="2" fo:hyphenation-push-char-count="2"/>
    </style:style>
    <style:style style:name="P136" style:family="paragraph" style:parent-style-name="List_20_Paragraph" style:list-style-name="WWNum5">
      <style:paragraph-properties fo:line-height="150%" fo:text-align="justify" style:justify-single-word="false"/>
      <style:text-properties style:font-name="Calibri" fo:font-size="14pt" officeooo:paragraph-rsid="001368e7" style:font-size-asian="14pt" style:font-size-complex="14pt"/>
    </style:style>
    <style:style style:name="P137" style:family="paragraph" style:parent-style-name="Standard_20__28_user_29_">
      <style:paragraph-properties fo:text-align="justify" style:justify-single-word="false"/>
      <style:text-properties style:font-name="Calibri1" fo:font-size="14pt" officeooo:paragraph-rsid="00237b29" style:font-size-asian="14pt" style:font-size-complex="14pt"/>
    </style:style>
    <style:style style:name="P138" style:family="paragraph" style:parent-style-name="Standard_20__28_user_29_" style:list-style-name="WWNum6">
      <style:paragraph-properties fo:text-align="justify" style:justify-single-word="false"/>
      <style:text-properties style:font-name="Calibri" fo:font-size="14pt" officeooo:paragraph-rsid="001368e7" style:font-size-asian="14pt" style:font-size-complex="14pt"/>
    </style:style>
    <style:style style:name="P139" style:family="paragraph" style:parent-style-name="No_20_Spacing" style:master-page-name="Standard">
      <style:paragraph-properties fo:text-align="center" style:justify-single-word="false" style:page-number="auto"/>
      <style:text-properties fo:font-size="16pt" officeooo:paragraph-rsid="001368e7" style:font-size-asian="16pt" style:font-size-complex="16pt"/>
    </style:style>
    <style:style style:name="P140" style:family="paragraph" style:parent-style-name="No_20_Spacing" style:list-style-name="WWNum1">
      <style:paragraph-properties fo:text-align="justify" style:justify-single-word="false"/>
      <style:text-properties fo:font-size="16pt" fo:font-weight="bold" officeooo:paragraph-rsid="001368e7" style:font-size-asian="16pt" style:font-weight-asian="bold" style:font-size-complex="16pt"/>
    </style:style>
    <style:style style:name="P141" style:family="paragraph" style:parent-style-name="No_20_Spacing" style:list-style-name="WWNum2">
      <style:paragraph-properties fo:text-align="justify" style:justify-single-word="false"/>
      <style:text-properties fo:font-size="14pt" officeooo:paragraph-rsid="001368e7" style:font-size-asian="14pt" style:font-size-complex="14pt"/>
    </style:style>
    <style:style style:name="P142" style:family="paragraph" style:parent-style-name="No_20_Spacing" style:list-style-name="WWNum3">
      <style:paragraph-properties fo:text-align="justify" style:justify-single-word="false"/>
      <style:text-properties fo:font-size="14pt" officeooo:paragraph-rsid="001368e7" style:font-size-asian="14pt" style:font-size-complex="14pt"/>
    </style:style>
    <style:style style:name="P143" style:family="paragraph" style:parent-style-name="No_20_Spacing" style:list-style-name="WWNum2">
      <style:paragraph-properties fo:text-align="justify" style:justify-single-word="false"/>
      <style:text-properties fo:font-size="14pt" style:text-underline-style="solid" style:text-underline-width="auto" style:text-underline-color="font-color" officeooo:paragraph-rsid="001368e7" style:font-size-asian="14pt" style:font-size-complex="14pt"/>
    </style:style>
    <style:style style:name="P144" style:family="paragraph" style:parent-style-name="No_20_Spacing" style:list-style-name="WWNum4">
      <style:paragraph-properties fo:text-align="justify" style:justify-single-word="false"/>
      <style:text-properties fo:font-size="14pt" style:text-underline-style="solid" style:text-underline-width="auto" style:text-underline-color="font-color" officeooo:rsid="001e5076" officeooo:paragraph-rsid="001368e7" style:font-size-asian="14pt" style:font-size-complex="14pt"/>
    </style:style>
    <style:style style:name="P145" style:family="paragraph" style:parent-style-name="No_20_Spacing"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1.799cm" style:auto-text-indent="false" style:page-number="auto" fo:background-color="transparent" style:vertical-align="baseline" style:writing-mode="lr-tb">
        <style:tab-stops/>
      </style:paragraph-properties>
      <style:text-properties fo:font-size="14pt" officeooo:rsid="002b04eb" officeooo:paragraph-rsid="001368e7" style:font-size-asian="14pt" style:font-size-complex="14pt" fo:hyphenate="false" fo:hyphenation-remain-char-count="2" fo:hyphenation-push-char-count="2"/>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2b04eb" style:font-size-asian="14pt" style:font-size-complex="14pt"/>
    </style:style>
    <style:style style:name="T4" style:family="text">
      <style:text-properties fo:font-size="14pt" officeooo:rsid="0019329f" style:font-size-asian="14pt" style:font-size-complex="14pt"/>
    </style:style>
    <style:style style:name="T5" style:family="text">
      <style:text-properties fo:font-size="14pt" officeooo:rsid="001e5076" style:font-size-asian="14pt" style:font-size-complex="14pt"/>
    </style:style>
    <style:style style:name="T6" style:family="text">
      <style:text-properties fo:font-size="14pt" officeooo:rsid="00363b2f" style:font-size-asian="14pt" style:font-size-complex="14pt"/>
    </style:style>
    <style:style style:name="T7" style:family="text">
      <style:text-properties fo:font-size="14pt" officeooo:rsid="0024769e" style:font-size-asian="14pt" style:font-size-complex="14pt"/>
    </style:style>
    <style:style style:name="T8" style:family="text">
      <style:text-properties fo:font-size="14pt" officeooo:rsid="0017f90e"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normal" officeooo:rsid="002325f6" style:font-size-asian="14pt" style:font-weight-asian="normal" style:font-size-complex="14pt" style:font-weight-complex="normal"/>
    </style:style>
    <style:style style:name="T11" style:family="text">
      <style:text-properties fo:font-size="14pt" fo:font-weight="normal" officeooo:rsid="0024769e" style:font-size-asian="14pt" style:font-weight-asian="normal" style:font-size-complex="14pt"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1c3975"/>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officeooo:rsid="001c3975"/>
    </style:style>
    <style:style style:name="T17" style:family="text">
      <style:text-properties officeooo:rsid="001da759"/>
    </style:style>
    <style:style style:name="T18" style:family="text">
      <style:text-properties officeooo:rsid="001e5076"/>
    </style:style>
    <style:style style:name="T19" style:family="text">
      <style:text-properties officeooo:rsid="003b061a"/>
    </style:style>
    <style:style style:name="T20" style:family="text">
      <style:text-properties officeooo:rsid="002b04eb"/>
    </style:style>
    <style:style style:name="T21" style:family="text">
      <style:text-properties officeooo:rsid="0038aafe"/>
    </style:style>
    <style:style style:name="T22" style:family="text">
      <style:text-properties officeooo:rsid="00391ea2"/>
    </style:style>
    <style:style style:name="T23" style:family="text">
      <style:text-properties officeooo:rsid="003a64e9"/>
    </style:style>
    <style:style style:name="T24" style:family="text">
      <style:text-properties officeooo:rsid="003c2eb3"/>
    </style:style>
    <style:style style:name="T25" style:family="text">
      <style:text-properties officeooo:rsid="003e1acb"/>
    </style:style>
    <style:style style:name="T26" style:family="text">
      <style:text-properties fo:font-size="18pt" style:font-size-asian="18pt" style:font-size-complex="18pt"/>
    </style:style>
    <style:style style:name="T27" style:family="text">
      <style:text-properties fo:font-size="18pt" officeooo:rsid="0026654e" style:font-size-asian="18pt" style:font-size-complex="18pt"/>
    </style:style>
    <style:style style:name="T28" style:family="text">
      <style:text-properties fo:font-size="16pt" fo:font-weight="bold" style:font-size-asian="16pt" style:font-weight-asian="bold" style:font-size-complex="16pt"/>
    </style:style>
    <style:style style:name="T29" style:family="text">
      <style:text-properties fo:font-size="16pt" fo:font-weight="bold" style:font-size-asian="16pt" style:font-weight-asian="bold" style:font-size-complex="16pt" style:font-weight-complex="bold"/>
    </style:style>
    <style:style style:name="T30" style:family="text">
      <style:text-properties fo:font-size="16pt" fo:font-weight="bold" officeooo:rsid="00224539" style:font-size-asian="16pt" style:font-weight-asian="bold" style:font-size-complex="16pt" style:font-weight-complex="bold"/>
    </style:style>
    <style:style style:name="T31" style:family="text">
      <style:text-properties fo:font-size="16pt" style:font-size-asian="16pt" style:font-size-complex="16pt"/>
    </style:style>
    <style:style style:name="T32" style:family="text">
      <style:text-properties officeooo:rsid="003e1bb2"/>
    </style:style>
    <style:style style:name="T33" style:family="text">
      <style:text-properties officeooo:rsid="001ef3ce"/>
    </style:style>
    <style:style style:name="T34" style:family="text">
      <style:text-properties style:font-name="Calibri" fo:font-size="14pt" style:font-size-asian="14pt" style:font-size-complex="14pt"/>
    </style:style>
    <style:style style:name="T35" style:family="text">
      <style:text-properties style:font-name="Calibri" fo:font-size="14pt" officeooo:rsid="00218693" style:font-size-asian="14pt" style:font-size-complex="14pt"/>
    </style:style>
    <style:style style:name="T36" style:family="text">
      <style:text-properties fo:color="#000000"/>
    </style:style>
    <style:style style:name="T37" style:family="text">
      <style:text-properties fo:color="#000000" style:letter-kerning="false" style:font-name-complex="Calibri2"/>
    </style:style>
    <style:style style:name="T38" style:family="text">
      <style:text-properties fo:color="#000000" style:letter-kerning="false" style:font-name-complex="Calibri2" style:font-weight-complex="bold"/>
    </style:style>
    <style:style style:name="T39" style:family="text">
      <style:text-properties fo:font-variant="normal" fo:text-transform="none" fo:color="#000000" style:font-name="Calibri" fo:font-size="14pt" fo:letter-spacing="normal" fo:font-style="normal" fo:font-weight="normal" officeooo:rsid="003e9502" style:font-size-asian="14pt" style:font-size-complex="14pt"/>
    </style:style>
    <style:style style:name="T40" style:family="text">
      <style:text-properties fo:font-variant="normal" fo:text-transform="none" fo:color="#000000" style:font-name="Calibri" fo:font-size="14pt" fo:letter-spacing="normal" fo:font-style="normal" fo:font-weight="normal" officeooo:rsid="003f56a6" style:font-size-asian="14pt" style:font-size-complex="14pt"/>
    </style:style>
    <style:style style:name="T41" style:family="text">
      <style:text-properties officeooo:rsid="003f56a6"/>
    </style:style>
    <style:style style:name="T42" style:family="text">
      <style:text-properties officeooo:rsid="003536db"/>
    </style:style>
    <style:style style:name="T43" style:family="text">
      <style:text-properties officeooo:rsid="00363b2f"/>
    </style:style>
    <style:style style:name="T44" style:family="text">
      <style:text-properties officeooo:rsid="003fbcd8"/>
    </style:style>
    <style:style style:name="T45" style:family="text">
      <style:text-properties officeooo:rsid="00205f8f"/>
    </style:style>
    <style:style style:name="T46" style:family="text">
      <style:text-properties style:font-name="Calibri1" fo:font-size="14pt" style:font-size-asian="14pt" style:font-size-complex="14pt"/>
    </style:style>
    <style:style style:name="T47" style:family="text">
      <style:text-properties style:font-name="Calibri1" fo:font-size="14pt" officeooo:rsid="001368e7" style:font-size-asian="14pt" style:font-size-complex="14pt"/>
    </style:style>
    <style:style style:name="T48" style:family="text">
      <style:text-properties style:font-name="Calibri1" fo:font-size="14pt" officeooo:rsid="00237b29" style:font-size-asian="14pt" style:font-size-complex="14pt"/>
    </style:style>
    <style:style style:name="T49" style:family="text">
      <style:text-properties style:font-name="Calibri1" fo:font-size="14pt" fo:font-weight="bold" style:font-size-asian="14pt" style:font-weight-asian="bold" style:font-size-complex="14pt"/>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officeooo:rsid="001ae059" style:font-weight-asian="bold" style:font-weight-complex="bold"/>
    </style:style>
    <style:style style:name="T53" style:family="text">
      <style:text-properties fo:font-weight="bold" style:font-weight-asian="bold" style:font-name-complex="Times New Roman1"/>
    </style:style>
    <style:style style:name="T54" style:family="text">
      <style:text-properties fo:font-weight="bold" style:font-weight-asian="bold" style:font-name-complex="Times New Roman1" style:font-weight-complex="bold"/>
    </style:style>
    <style:style style:name="T55" style:family="text">
      <style:text-properties fo:color="#c00000"/>
    </style:style>
    <style:style style:name="T56" style:family="text">
      <style:text-properties officeooo:rsid="00219ffb"/>
    </style:style>
    <style:style style:name="T57" style:family="text">
      <style:text-properties officeooo:rsid="00224539"/>
    </style:style>
    <style:style style:name="T58" style:family="text">
      <style:text-properties fo:color="#00000a" fo:font-weight="bold" style:font-weight-asian="bold"/>
    </style:style>
    <style:style style:name="T59" style:family="text">
      <style:text-properties fo:color="#00000a" style:text-position="sub 58%"/>
    </style:style>
    <style:style style:name="T60" style:family="text">
      <style:text-properties fo:color="#00000a" style:text-position="sub 58%" fo:font-weight="bold" style:font-weight-asian="bold"/>
    </style:style>
    <style:style style:name="T61" style:family="text">
      <style:text-properties fo:color="#00000a" style:text-position="-39% 100%"/>
    </style:style>
    <style:style style:name="T62" style:family="text">
      <style:text-properties officeooo:rsid="0028e26e"/>
    </style:style>
    <style:style style:name="T63" style:family="text">
      <style:text-properties style:font-name="Cambria" fo:font-size="12pt" style:font-size-asian="12pt" style:font-size-complex="12pt"/>
    </style:style>
    <style:style style:name="T64" style:family="text">
      <style:text-properties style:font-name="Cambria" fo:font-size="12pt" officeooo:rsid="0026b499" style:font-size-asian="12pt" style:font-size-complex="12pt"/>
    </style:style>
    <style:style style:name="T65" style:family="text">
      <style:text-properties officeooo:rsid="001368e7"/>
    </style:style>
    <style:style style:name="T66" style:family="text">
      <style:text-properties officeooo:rsid="0017f90e"/>
    </style:style>
    <style:style style:name="T67" style:family="text">
      <style:text-properties officeooo:rsid="00182dde"/>
    </style:style>
    <style:style style:name="T68" style:family="text">
      <style:text-properties officeooo:rsid="001ae059"/>
    </style:style>
    <style:style style:name="T69" style:family="text">
      <style:text-properties officeooo:rsid="001bc11b"/>
    </style:style>
    <style:style style:name="T70" style:family="text">
      <style:text-properties officeooo:rsid="0020cba8"/>
    </style:style>
    <style:style style:name="T71" style:family="text">
      <style:text-properties officeooo:rsid="00216009"/>
    </style:style>
    <style:style style:name="T72" style:family="text">
      <style:text-properties officeooo:rsid="00237b29"/>
    </style:style>
    <style:style style:name="T73" style:family="text">
      <style:text-properties fo:color="#ff4000"/>
    </style:style>
    <style:style style:name="T74" style:family="text">
      <style:text-properties fo:color="#ff4000" officeooo:rsid="001ae059"/>
    </style:style>
    <style:style style:name="T75" style:family="text">
      <style:text-properties fo:color="#ff4000" officeooo:rsid="00269f8f"/>
    </style:style>
    <style:style style:name="T76" style:family="text">
      <style:text-properties fo:color="#ff0000"/>
    </style:style>
    <style:style style:name="T77" style:family="text">
      <style:text-properties fo:color="#ff0000" fo:font-size="14pt" style:font-size-asian="14pt" style:font-size-complex="14pt"/>
    </style:style>
    <style:style style:name="T78" style:family="text">
      <style:text-properties fo:color="#ff0000" fo:font-size="14pt" officeooo:rsid="001bc11b" style:font-size-asian="14pt" style:font-size-complex="14pt"/>
    </style:style>
    <style:style style:name="T79" style:family="text">
      <style:text-properties fo:color="#ff0000" fo:font-size="14pt" officeooo:rsid="00269f8f" style:font-size-asian="14pt" style:font-size-complex="14pt"/>
    </style:style>
    <style:style style:name="T80" style:family="text">
      <style:text-properties fo:color="#ff0000" officeooo:rsid="00269f8f"/>
    </style:style>
    <style:style style:name="T81" style:family="text">
      <style:text-properties officeooo:rsid="0025908e"/>
    </style:style>
    <style:style style:name="T82" style:family="text">
      <style:text-properties officeooo:rsid="00269f8f"/>
    </style:style>
    <style:style style:name="T83" style:family="text">
      <style:text-properties officeooo:rsid="002998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OWOZY DZIECI Z TERENU ORAZ SPOZA TERENU GMINY KOZIELICE </text:p>
      <text:p text:style-name="P35">OBEJMUJĄC<text:span text:style-name="T66">E STYCZEŃ- CZERWIEC 2021</text:span></text:p>
      <text:p text:style-name="P35"/>
      <text:p text:style-name="P41">SPECYFIKACJA ISTOTNYCH WARUNKÓW ZAMÓWIENIA</text:p>
      <text:p text:style-name="P42"/>
      <text:p text:style-name="P45">ŚWIADCZENIE USŁUG TRANSPORTOWYCH</text:p>
      <text:p text:style-name="P43"/>
      <text:p text:style-name="P43"/>
      <text:p text:style-name="P43"/>
      <text:p text:style-name="P43"/>
      <text:p text:style-name="P43"/>
      <text:p text:style-name="P37">ZATWIERDZAJĄCY:</text:p>
      <text:p text:style-name="P37">Wójt Gminy Kozielice</text:p>
      <text:p text:style-name="P37">Kozielice 73</text:p>
      <text:p text:style-name="P37">74-204 Kozielice</text:p>
      <text:p text:style-name="P43"/>
      <text:p text:style-name="P35"/>
      <text:p text:style-name="P35"/>
      <text:p text:style-name="P35"/>
      <text:p text:style-name="P37"/>
      <text:p text:style-name="P35"/>
      <text:p text:style-name="P35"/>
      <text:p text:style-name="P35"/>
      <text:p text:style-name="P35"/>
      <text:p text:style-name="P35"/>
      <text:p text:style-name="P35"/>
      <text:p text:style-name="P37"/>
      <text:p text:style-name="P35"/>
      <text:p text:style-name="P35"/>
      <text:p text:style-name="P35"/>
      <text:p text:style-name="P35"/>
      <text:p text:style-name="P35"/>
      <text:p text:style-name="P35"/>
      <text:p text:style-name="P35"/>
      <text:p text:style-name="P35">Kozielice, grudzień 2020 r.</text:p>
      <text:p text:style-name="P35"/>
      <text:p text:style-name="P35"/>
      <text:p text:style-name="P35"/>
      <text:list xml:id="list3055330809" text:style-name="WWNum1">
        <text:list-item>
          <text:p text:style-name="P140"><text:soft-page-break/>NAZWA I ADRES ZAMAWIAJĄCEGO:</text:p>
        </text:list-item>
      </text:list>
      <text:p text:style-name="P25">Nazwa zamawiającego:<text:tab/><text:tab/>Gmina Kozielice</text:p>
      <text:p text:style-name="P25">Adres zamawiającego:<text:tab/><text:tab/> Kozielice 73</text:p>
      <text:p text:style-name="P25">Kod miejscowości: <text:tab/><text:tab/>74-204 Kozielice </text:p>
      <text:p text:style-name="P25">Telefon: <text:tab/><text:tab/><text:tab/><text:tab/>915630377; 915630371</text:p>
      <text:p text:style-name="P25">Faks:<text:tab/><text:tab/><text:tab/><text:tab/><text:tab/>915630365</text:p>
      <text:p text:style-name="P26"><text:span text:style-name="T1">Adres strony internetowej: <text:tab/></text:span><text:span text:style-name="Internet_20_link"><text:span text:style-name="T1">www.kozielice.pl</text:span></text:span></text:p>
      <text:p text:style-name="P26"><text:span text:style-name="T1">Adres poczty elektronicznej:<text:tab/></text:span><text:span text:style-name="Internet_20_link"><text:span text:style-name="T1">sekretariat@kozielice.pl</text:span></text:span></text:p>
      <text:p text:style-name="P25">Godziny urzędowania:<text:tab/><text:tab/>poniedziałek: <text:s/>08.00-16.00</text:p>
      <text:p text:style-name="P25"><text:tab/><text:tab/><text:tab/><text:tab/><text:tab/>od wtorku do piątku: 07.00-15.00</text:p>
      <text:p text:style-name="P54"/>
      <text:p text:style-name="P54"/>
      <text:p text:style-name="P44">TRYB UDZIELENIA ZAMÓWIENIA</text:p>
      <text:p text:style-name="P9"><text:span text:style-name="T1">1. Postępowanie o udzielenie zamówienia publicznego prowadzone jest w trybie </text:span><text:span text:style-name="T8">zapytania o cenę </text:span><text:span text:style-name="T1"><text:s/>na podstawie ustawy z dnia 29 stycznia 2004 roku <text:s/>Prawo zamówień publicznych (t. j. <text:s/></text:span><text:span text:style-name="T2">Dz. U. z 2019 poz. 1843, <text:s text:c="5"/>z późn. zm.)</text:span></text:p>
      <text:p text:style-name="P16"/>
      <text:p text:style-name="P44">OPIS PRZEDMIOTU ZAMÓWIENIA</text:p>
      <text:p text:style-name="P39">Rodzaj zamówienia: usługi</text:p>
      <text:p text:style-name="P36"/>
      <text:list xml:id="list1076577776" text:style-name="WWNum2">
        <text:list-header>
          <text:p text:style-name="P141"><text:span text:style-name="T13">1. </text:span><text:span text:style-name="T12">OKREŚLENIE PRZEDMIOTU ZAMÓWIENIA</text:span></text:p>
          <text:p text:style-name="P143"/>
        </text:list-header>
      </text:list>
      <text:p text:style-name="P25">Świadczenie usług przewozowych w zakresie dowozów i odwozów uczniów <text:s/>do Szkoły Podstawowej <text:span text:style-name="T16">w Kozielicach </text:span>w dni nauki szkolnej autobusami <text:s text:c="5"/></text:p>
      <text:p text:style-name="P25">w oparciu o komunikację regularną otwartą w krajowym transporcie drogowym.</text:p>
      <text:p text:style-name="P25"/>
      <text:p text:style-name="P36"><text:span text:style-name="T13">2. </text:span><text:span text:style-name="T12">ZAKRES ZAMÓWIENIA</text:span></text:p>
      <text:p text:style-name="P25">Zakres rzeczowy zamówienia obejmuje:</text:p>
      <text:list xml:id="list3353297077" text:style-name="WWNum3">
        <text:list-header>
          <text:p text:style-name="P142"><text:span text:style-name="T17">a) </text:span>Dowóz dzieci objętych obowiązkiem szkolnym oraz przedszkolnym na podstawie imiennych biletów miesięcznych z <text:s/>poszczególnych miejscowości według <text:span text:style-name="T17">tras poglądowo przyjętych (zał.1) oraz </text:span><text:s/>wykazu <text:span text:style-name="T16">liczbowego uczniów </text:span><text:s/><text:span text:style-name="T16">(zał. 2), </text:span>który w trakcie realizacji <text:span text:style-name="T17">może ulec zmianie. </text:span></text:p>
        </text:list-header>
      </text:list>
      <text:p text:style-name="P36"><text:span text:style-name="T18">b) </text:span>Zapewnienie opieki w czasie przewozu.</text:p>
      <text:p text:style-name="P55"/>
      <text:list xml:id="list1184420646" text:style-name="WWNum4">
        <text:list-header>
          <text:p text:style-name="P144">3 <text:s/>SZCZEGÓŁOWY OPIS PRZEDMIOTU ZAMÓWIENIA ORAZ PODSTAWY DO JEGO WYKONANIA</text:p>
        </text:list-header>
      </text:list>
      <text:p text:style-name="P24"/>
      <text:p text:style-name="P56"><text:span text:style-name="T1"><text:tab/></text:span><text:span text:style-name="T3">1. </text:span><text:span text:style-name="T1">Świadczenie usługi dowozu dzieci do Szkoły Podstawowej w Kozielicach <text:s text:c="2"/>w dni nauki szkolnej oraz „innych” zleconych przewozów. Pod pojęciem „dowóz” rozumie się dowóz dzieci z miejsca zamieszkania do szkoły i odwóz ze szkoły do miejsca </text:span><text:soft-page-break/><text:span text:style-name="T1">zamieszkania, na podstawie imiennych biletów miesięcznych w oparciu o komunikacje regularną otwartą <text:s/>wraz z zapewnieniem warunków bezpieczeństwa <text:s/>i higieny w trakcie wsiadania, wysiadania oraz przejazdu autobusem. Pod pojęciem „innych” zleconych przewozów rozumie się przewozy dodatkowe np. na zajęcia pozalekcyjne , wycieczki szkolne itp. (zlecane każdorazowo wedle zapotrzebowania oraz rozliczane oddzielnie ).</text:span></text:p>
      <text:p text:style-name="P56"><text:span text:style-name="T1"><text:tab/></text:span><text:span text:style-name="T3">2. </text:span><text:span text:style-name="T1">Warunki techniczne pojazdów oraz zakres ich niezbędnego <text:s/>wyposażenia reguluje Rozporządzenie Ministra Infrastruktury z dnia 24 grudnia 2019r. w sprawie warunków technicznych pojazdów oraz zakresu ich niezbędnego <text:s/>wyposażenia (</text:span><text:span text:style-name="T4">tekst jednolity </text:span><text:span text:style-name="T1">Dz. U. z </text:span><text:span text:style-name="T4">2016</text:span><text:span text:style-name="T1"> poz. </text:span><text:span text:style-name="T4">2022 z póź zm.</text:span><text:span text:style-name="T1">)</text:span></text:p>
      <text:p text:style-name="P58"><text:span text:style-name="T1"><text:tab/></text:span><text:span text:style-name="T3">3.</text:span><text:span text:style-name="T1">Podstawowym warunkiem <text:s/>niezbędnym do <text:s/>wzięcia udziału w </text:span><text:span text:style-name="T5">niniejszym </text:span><text:span text:style-name="T1"><text:s/>postępowaniu przetargowym jest posiadanie <text:s/>3 sprawnych autobusów o ilości miejsc siedzących min <text:s/>50 lub adekwatnego taboru zapewniającego miejsca siedzące wszystkim dowożonym uczniom. </text:span></text:p>
      <text:p text:style-name="P57"><text:tab/><text:span text:style-name="T19">Dodatkowo w</text:span>szystkie pojazdy muszą być wyprodukowane po roku 2<text:span text:style-name="T82">010</text:span> <text:s/><text:span text:style-name="T19">oraz </text:span>posiadać <text:s/>fotele wyposażone w pasy bezpieczeństwa <text:span text:style-name="T19">dla uczniów.</text:span></text:p>
      <text:p text:style-name="P58"><text:span text:style-name="T1"><text:tab/></text:span><text:span text:style-name="T3">4. </text:span><text:span text:style-name="T1">W przypadku niesprawności pojazdów Wykonawca zobowiązany jest zapewnić zastępcze środki transportu w razie awarii w ciągu czasu wykazanego w ofercie. <text:s/>W okresie zimowym Wykonawca zobowiązany jest uwzględnić panujące warunki atmosferyczne i zapewnić sprawny autobus lub autobus zastępczy pozostający do dyspozycji przewoźnika w wyznaczonym miejscu postoju, z którego dojazd do zbiórki dzieci nie będzie dłuższy niż wykazany w ofercie. W przypadku nieobecności kierowcy <text:s/>z powodu choroby lub innych okoliczności Wykonawca również gwarantuje ciągłość wykonywania usługi. </text:span></text:p>
      <text:p text:style-name="P59"><text:s/></text:p>
      <text:p text:style-name="P60"><text:span text:style-name="T1"><text:tab/></text:span><text:span text:style-name="T3">5. </text:span><text:span text:style-name="T1">Poprzez zapewnienie warunków bezpieczeństwa rozumie się również zatrudnienie przez przewoźnika osób, które będą w trakcie wsiadania, przewozu i wysiadania z autobusu sprawować opiekę nad przewożonymi uczniami.</text:span></text:p>
      <text:p text:style-name="P145"><text:tab/>6. Wykonawca zobowiązuje się dostosować rozkład jazdy do organizacji pracy szkoły i przedszkola wynikające ze zmian w planie lekcji i rozkładzie zajęć uczniów dowożonych we współpracy z Zamawiającym. Zastrzega się możliwość aktualizacji tras <text:s/>w zależności od potrzeb Zamawiającego.</text:p>
      <text:p text:style-name="P61"><text:tab/>7. Wykonawca w pierwszej kolejności zapewnia przewó<text:span text:style-name="T21">z</text:span> dzieci szkolnych <text:span text:style-name="T21">na podstawie imiennych biletów miesięcznych na utworzonych przez siebie liniach regularnych.</text:span></text:p>
      <text:p text:style-name="P61"><text:s text:c="2"/><text:tab/><text:span text:style-name="T21">8.</text:span>Wykonawca może odpłatnie przewozić również inne osoby <text:span text:style-name="T21">pod warunkiem dysponowania wolnymi miejscami, co <text:s/>również uwzględni w kalkulacji ceny.</text:span></text:p>
      <text:p text:style-name="P62"><text:tab/><text:span text:style-name="T20">7.Zamawiający zapłaci Wykonawcy za rzeczywistą liczbę wystawionych imiennych biletów miesięcznych.</text:span></text:p>
      <text:p text:style-name="P63"><text:soft-page-break/><text:tab/>8. Zobowiązuje się Wykonawcę do świadczenia usługi pojazdami wskazanymi przez niego w załączniku 3 (ankieta), sprawnymi technicznie, dopuszczonymi do ruchu według obowiązujących przepisów oraz oznakowania odpowiedniego do świadczonych przewozów. Zmiana pojazdu odbywa się zawsze za zgodą Zamawiającego.</text:p>
      <text:p text:style-name="P63"><text:tab/>9. Zobowiązuje się Wykonawcę do <text:s/>zachowania bezpieczeństwa, punktualności, sprawności technicznej pojazdu oraz zapewnienia miejsc siedzących przewożonym uczniom w ramach <text:s/>wykonywanych usług.</text:p>
      <text:p text:style-name="P63"><text:tab/>10. Wykonawca <text:span text:style-name="T22">ma obowiązek zapewnienia zastępczego środka transportu w przypadku awarii w czasie <text:s/>który wykaże w składanej ofercie.</text:span></text:p>
      <text:p text:style-name="P64"><text:tab/>11. W przypadkach awarii w pierwszej kolejności jest zobowiązany powiadomić Zamawiającego.</text:p>
      <text:p text:style-name="P64"><text:tab/>12. Wykonawca zobowiązany jest zapewnić ciepło w okresie zimowym min 15 C oraz utrzymać <text:s/>ogólną czystość w autobusie, zwłaszcza marznących lub zaśnieżonych stopni w okresie jesienno-zimowym tak, <text:s/>aby nie narażać pasażerów na utratę zdrowia lub życia.</text:p>
      <text:p text:style-name="P64"><text:span text:style-name="T23"><text:tab/>13.</text:span> <text:span text:style-name="T23">Za szkody wyrządzone Zamawiającemu lub osobom trzecim <text:s/>w <text:s/>związku z wykonywaną usługą wyłączną odpowiedzialność ponosi Wykonawca. W związku z tym zobowiązany jest ubezpieczyć pojazdy i pasażerów od wszelkich szkód powstałych w trakcie przewozu. Wykonawca powinien <text:s/>mieć ubezpieczenie OC <text:s/>w zakresie prowadzonej działalności na sumę nie niższą niż 200 000,00zł</text:span></text:p>
      <text:p text:style-name="P65"><text:tab/>14.Do sprawowania opieki nad uczniami w trakcie przewozu Wykonawca zapewnia co najmniej jednego opiekuna na każdy pojazd, przy czym kierowca autobusy nie może sprawować tej funkcji. Opiekun musi być pełnoletni, zdolny do czynności prawnych i przeszkolony z zasad sprawowania opieki nad uczniami oraz kierowania ruchem wedle wymaganych prawem przepisów.</text:p>
      <text:p text:style-name="P65"/>
      <text:p text:style-name="P70">15. Z tytuły wykonywania umowy Zamawiający zapłaci Wykonawcy wynagrodzenie <text:s/>wyłącznie za rzeczywistą ilość wszystkich wystawionych imiennych <text:s/>biletów miesięcznych wg stawki wskazanej w ofercie.</text:p>
      <text:p text:style-name="P66">16. W przypadku, gdy działalność szkoły będzie zawieszona lub szkoła nie będzie prowadziła działalności uczniowie nie będą mieli możliwości przebywania w szkołach), Zamawiający niezwłocznie powiadomi Wykonawcę o tym fakcie. <text:span text:style-name="T24">W momencie wystąpienia takiego przypadku Wykonawcy przysługiwać będzie wynagrodzenie za wystawione bilety miesięczne wyłącznie za czas, w którym Wykonawca świadczył usługi.</text:span></text:p>
      <text:p text:style-name="P67">W przypadku, gdy Zamawiający zapłaci Wykonawcy za fakturę z tytułu sprzedanych biletów za pełny miesiąc kalendarzowy, a działalność szkoły będzie zawieszona lub szkoła nie będzie prowadziła albo zaprzestanie prowadzić działalność, w szczególności gdy uczniowie nie będą mieli możliwości przebywania w szkole <text:soft-page-break/>Wykonawca wystawi Zamawiającemu niezwłocznie, nie później niż w ciągu 7 dni po upływie danego miesiąca rozliczeniowego, w którym szkoła nie będzie prowadziła albo zaprzestanie prowadzić działalność, fakturę koryguj<text:span text:style-name="T25">ą</text:span>cą sprzedaż biletów, <text:span text:style-name="T25">obejmującą wyliczoną proporcjonalnie kwotę za ilość dni, w których Wykonawca nie świadczył usług.</text:span></text:p>
      <text:p text:style-name="P68">Za czas niewykonania usługi Wykonawcy nie przysługuje wynagrodzenie.</text:p>
      <text:p text:style-name="P68">17. W razie gdy działalność szkoły <text:s/>będzie zawieszona lub szkoła nie będzie prowadziła albo zaprzestanie prowadzić działalność w szczególności gdy uczniowie nie będą mieli możliwości przebywania w szkole Zamawiający może wypowiedzieć niniejszą umowę z zachowaniem dwutygodniowego okresu wypowiedzenia. </text:p>
      <text:p text:style-name="P68">18. Wykonawcy nie będą przysługiwać żadne roszczenia wobec Zamawiającego w przypadku, gdy działalność szkoły <text:s/>będzie zawieszona lub szkoła nie będzie prowadziła albo zaprzestanie prowadzić działalność w szczególności gdy uczniowie nie będą mieli możliwości przebywania w szkole.</text:p>
      <text:p text:style-name="P69"/>
      <text:p text:style-name="P71"/>
      <text:p text:style-name="P72"/>
      <text:p text:style-name="P75"><text:span text:style-name="T26">IV </text:span><text:span text:style-name="T28">OPIS CZĘŚCI ZAMÓWIENIA, JEŻELI ZAMAWIAJĄCY <text:s text:c="4"/></text:span></text:p>
      <text:p text:style-name="P73"><text:s text:c="2"/>DOPUSZCZA SKŁADANIE OFERT CZĘŚCIOWYCH.</text:p>
      <text:p text:style-name="P75"><text:span text:style-name="T26"><text:s/><text:tab/></text:span><text:span text:style-name="T1">Nie dotyczy.</text:span></text:p>
      <text:p text:style-name="P74"/>
      <text:p text:style-name="P75"><text:span text:style-name="T28">V</text:span><text:span text:style-name="T26"> </text:span><text:span text:style-name="T28">TERMIN WYKONANIA ZAMÓWIENIA</text:span></text:p>
      <text:p text:style-name="P76"><text:tab/>Zamawiający określa termin wykonania zadania na okres od <text:s text:c="9"/><text:span text:style-name="T67">18</text:span> stycznia 2021r. <text:span text:style-name="T67">d</text:span>o 3<text:span text:style-name="T67">0 czerwca</text:span> 202<text:span text:style-name="T67">1</text:span>r.</text:p>
      <text:p text:style-name="P74"><text:tab/>Czas <text:s/>realizacji zamówienia i obowiązywania umowy upływa dnia 3<text:span text:style-name="T67">0</text:span>.<text:span text:style-name="T67">06</text:span>.202<text:span text:style-name="T67">1</text:span>r.</text:p>
      <text:p text:style-name="P73">VI. OPIS WARUNKÓW UDZIAŁU W POSTĘPOWANIU </text:p>
      <text:p text:style-name="P100">Warunki ogólne:</text:p>
      <text:p text:style-name="P99"/>
      <text:list xml:id="list1824139121" text:style-name="WWNum5">
        <text:list-header>
          <text:p text:style-name="P136"><text:span text:style-name="T32">1) </text:span>Zamawiający wymaga zatrudnienia przez Wykonawcę <text:s/>na podstawie umowy o pracę kierowców z kwalifikacjami, którzy będą wykonywali przedmiot umowy.</text:p>
        </text:list-header>
      </text:list>
      <text:p text:style-name="P21"><text:span text:style-name="T33"><text:tab/>2) </text:span>Zamawiający wymaga zatrudniania przez Wykonawcę konwojentów <text:tab/>sprawujących opiekę nad uczniami w trakcie przewozów (umowa o pracę lub umowa zlecenie).</text:p>
      <text:p text:style-name="P20"><text:tab/></text:p>
      <text:p text:style-name="P19"><text:soft-page-break/><text:span text:style-name="T39"><text:tab/></text:span><text:span text:style-name="T40">3</text:span><text:span text:style-name="T39">) Zobowiązuje się Wykonawcę do dostarczenia wykazu pracowników z danymi (stanowisko, <text:s/>telefon, <text:s/>trasa przejazdu) <text:s/>w ciągu 10 dni od dnia zawarcia umowy oraz bieżące uaktualnianie w razie zmiany.</text:span></text:p>
      <text:p text:style-name="P23"><text:span text:style-name="T41">4) </text:span>W trakcie realizacji zamówienia Zamawiający uprawniony jest do wykonywania czynności kontrolnych <text:span text:style-name="T36">wobec Wykonawcy odnośnie</text:span> spełniania przez Wykonawcę wymogu zatrudnienia na podstawie umowy o pracę osób wykonujących wskazane w punkcie 1 czynności. Zamawiający uprawniony jest w szczególności do:</text:p>
      <text:p text:style-name="P23">-żądania oświadczeń i dokumentów w zakresie potwierdzenia spełniania ww. wymogów i dokonywania ich oceny,</text:p>
      <text:p text:style-name="P28">-żądania wyjaśnień w przypadku wątpliwości w zakresie potwierdzenia spełniania ww. wymogów,</text:p>
      <text:p text:style-name="P28">-przeprowadzania kontroli na miejscu wykonywania świadczenia.</text:p>
      <text:p text:style-name="P29"/>
      <text:p text:style-name="P23">-W trakcie realizacji zamówienia na każde wezwanie Zamawiającego w wyznaczonym w tym wezwaniu terminie Wykonawca przedłoży Zamawiającemu wskazane dowody w celu potwierdzenia spełnienia wymogu zatrudnienia przez Wykonawcę lub podwykonawcę osób wykonujących wskazane w punkcie 1 lub 2 czynności.</text:p>
      <text:p text:style-name="P22"/>
      <text:p text:style-name="P105"/>
      <text:p text:style-name="P105"><text:span text:style-name="T65">5. </text:span>O zamówienie publiczne mogą się ubiegać wykonawcy, którzy nie podlegają wykluczeniu oraz spełniają warunki udziału w postępowaniu:</text:p>
      <text:p text:style-name="P18"><text:span text:style-name="T65">a)</text:span>posiadają uprawnienia do wykonywania określonej działalności lub czynności, jeżeli ustawy nakładają obowiązek posiadania takich uprawnień;</text:p>
      <text:p text:style-name="P18"><text:span text:style-name="T65">b) </text:span>posiadają niezbędną wiedzę i doświadczenie oraz potencjał techniczny, a także dysponują osobami zdolnymi do wykonania zamówienia;</text:p>
      <text:p text:style-name="P18"><text:span text:style-name="T65">c) </text:span>znajdują się w sytuacji ekonomicznej i finansowej zapewniającej wykonanie zamówienia;</text:p>
      <text:p text:style-name="P18"><text:span text:style-name="T65">d) </text:span>nie podlegają wykluczeniu z postępowania o udzieleniu zamówienia na podstawie art. 24 <text:s/>ust 1oraz art. 24 ust 5 Ustawy Prawo Zamówień Publicznych.</text:p>
      <text:p text:style-name="P30"><text:soft-page-break/><text:span text:style-name="T65">e) </text:span><text:s/>Zgadzają się wykonać przedmiot zamówienia w sposób określony <text:s text:c="14"/>w Specyfikacji Istotnych Warunków Zamówienia, zgodnie z pkt. III- Opis Przedmiotu Zamówienia.</text:p>
      <text:p text:style-name="P30"><text:span text:style-name="T65">f)</text:span> Zaakceptują wszystkie wymagania Zamawiającego dotyczące niniejszego postępowania przetargowego, określone w Specyfikacji Istotnych Warunków Zamówienia.</text:p>
      <text:p text:style-name="P107"/>
      <text:p text:style-name="P107"/>
      <text:p text:style-name="P107"/>
      <text:p text:style-name="P107"/>
      <text:p text:style-name="P100">2. Warunki szczegółowe</text:p>
      <text:p text:style-name="P101">Na etapie składania oferty:</text:p>
      <text:p text:style-name="P103">-Oferent powinien według określonego wzoru SIWZ złożyć wymagane załączniki ponumerowane kolejno <text:s/>od 1 do <text:span text:style-name="T42">5</text:span></text:p>
      <text:p text:style-name="P102">Po otwarciu ofert:</text:p>
      <text:p text:style-name="P103">Zamawiający opublikuje wykaz <text:s/>firm, które biorą udział w niniejszym postępowaniu wraz z podaniem oferowanych <text:s text:c="2"/>cen za wykonanie usługi.</text:p>
      <text:p text:style-name="P103"/>
      <text:p text:style-name="P102">Po wybraniu oferty najkorzystniejszej zamawiający bada ofertę:</text:p>
      <text:p text:style-name="P102"/>
      <text:p text:style-name="P105">Po wybraniu <text:s/>oferty na wezwanie Zamawiającego <text:s/>Wykonawca, którego oferta została uznana za najkorzystniejszą <text:s text:c="4"/>musi wykazać, że <text:s/>firma prosperuje bez zarzutu, nie jest zadłużona, zagrożona upadłością, zdolna do realizacji usług określonych przez Zamawiającego, zatrudnia zespół osób niezbędnych do realizacji zamówienia. Wszystkie warunki Wykonawca powinien potwierdzić poprzez przedstawienie Zamawiającemu odpowiednich dokumentów tj.:</text:p>
      <text:p text:style-name="P105">-załącznik w postaci wydruku dokumentu ze strony CEiDG lub przedstawienie Zamawiającemu innego <text:s/>dokumentu będącego <text:s/>podstawą funkcjonowania firmy przewozowej.</text:p>
      <text:p text:style-name="P105">-Dokumenty <text:s/>kwalifikacji zawodowych niezbędnych do <text:s/>realizacji zamówienia ( kserokopie uprawnień/licencji, dyplomów certyfikatów między <text:s/>innymi:</text:p>
      <text:p text:style-name="P46">* przeglądy techniczne autokarów,</text:p>
      <text:p text:style-name="P46"><text:s/>*wykaz osób przewidzianych do realizacji przedmiotu zamówienia,</text:p>
      <text:p text:style-name="P46">*kserokopia prawo jazdy kierowców będących realizować zamówienie,</text:p>
      <text:p text:style-name="P46"/>
      <text:p text:style-name="P46">-Minimum 1list referencyjny, z którego <text:s/>będzie wynikało, że instytucja poleca przewoźnika oraz, że przewoźnik wykonał usługę transportową w zakresie przewozu dzieci i młodzieży szkolnej na podstawie biletów miesięcznych w oparciu o regularną komunikację otwartą na kwotę nie mniejszą niż 20 tys. zł .</text:p>
      <text:p text:style-name="P98"><text:span text:style-name="T37">– Informację z banku lub spółdzielczej kasy oszczędnościowo-kredytowej, potwierdzającej wysokość posiadanych środków finansowych lub zdolność kredytową Wy</text:span><text:soft-page-break/><text:span text:style-name="T37">konawcy, na kwotę nie mniejszą <text:s/>niż 50 </text:span><text:span text:style-name="T38">tys. zł</text:span><text:span text:style-name="T37">, w okresie nie wcześniejszym niż 1 miesiąc przed terminem składania ofert. </text:span></text:p>
      <text:p text:style-name="P46"><text:s/>-Aktualne zaświadczenie z właściwych organów podatkowych o braku zaległości podatkowych (wystawione nie wcześniej niż 3 miesiące przed upływem terminu składania ofert).</text:p>
      <text:p text:style-name="P46">-Aktualne zaświadczenie z Zakładu Ubezpieczeń Społecznych o braku zaległości w opłacaniu składek (wystawione nie wcześniej niż 3 miesiące przed upływem terminu składania ofert).</text:p>
      <text:p text:style-name="P46"/>
      <text:p text:style-name="P46">-Wykonawca przedłoży dokument potwierdzający, że <text:s/>Wykonawca jest ubezpieczony od odpowiedzialności cywilnej w zakresie prowadzonej działalności związanej z przedmiotem zamówienia na sumę gwarancyjną w wysokości <text:span text:style-name="T43">2</text:span>00000,00</text:p>
      <text:p text:style-name="P46"/>
      <text:p text:style-name="P46">-Wykonawca przedstawi dokument ubezpieczenia OC w związku z Wykonywaną działalnością na sumę nie niższą niż <text:span text:style-name="T44">2</text:span>00 000,00 (w przypadku ubiegania się o zamówienie więcej niż jednego Wykonawcy zostanie oceniona ich łączna sytuacja. W tym celu obowiązek złożenia ma ten Wykonawca, który w imieniu wszystkich wykaże spełnienie tego warunku).</text:p>
      <text:p text:style-name="P46">-Wykonawca przedłoży Zamawiającemu aktualne zezwolenie na wykonywanie regularnych przewozów osób w krajowym transporcie drogowym lub wskaże podstawę przedłużenia zezwolenia na wykonywanie regularnych przewozów <text:span text:style-name="T45">przed podpisaniem umowy.</text:span></text:p>
      <text:p text:style-name="P36"/>
      <text:p text:style-name="P24">Dokumenty i oświadczenia o których mowa powyżej muszą być wystawione przez właściwe Urzędy i dostarczone w oryginale lub w kserokopii poświadczonej za zgodność z oryginałem i podpisanej przez upoważnioną <text:s/>do tego osobę.</text:p>
      <text:p text:style-name="P40"/>
      <text:p text:style-name="P36">Zamawiający określa następujące warunki merytoryczne, jakie Oferent musi spełnić, aby jego oferta, została poddana ocenie przez Komisję Przetargową:</text:p>
      <text:p text:style-name="P36">-Udzielić gwarancji dobrego wykonania na okres nie krótszy niż do <text:s text:c="3"/>3<text:span text:style-name="T68">0</text:span> <text:span text:style-name="T68">czerwca</text:span> 202<text:span text:style-name="T68">1</text:span>r.</text:p>
      <text:p text:style-name="P36">Zaoferować termin wykonania pełnego zakresu zamówienia nie później niż do 3<text:span text:style-name="T68">0</text:span> <text:span text:style-name="T68">czerwca</text:span> 202<text:span text:style-name="T68">1</text:span>r.</text:p>
      <text:p text:style-name="P50"/>
      <text:p text:style-name="P36">-Zobowiązać się do udzielenia zabezpieczenia należytego wykonania umowy . Dla sprecyzowania: wybrany w <text:s/><text:span text:style-name="T72">trybie zapytania cenowego</text:span> Oferent zobowiązuje się wpłacić w gotówce na wskazane Konto Urzędu Gminy Kozielice kwotę <text:span text:style-name="T82">4</text:span> 000,00 (<text:span text:style-name="T82">cztery</text:span> tysięcy zł) które będzie gwarantem nie wycofania się Wykonawcy z podpisanej umowy podczas realizacji całego zakresu zadania. Zabezpieczenie może <text:soft-page-break/>również wnieść w innych formach wskazanych w Ustawie prawo zamówień publicznych.</text:p>
      <text:p text:style-name="P77">Kwota tego zabezpieczenia będzie zwrócona wykonawcy po upływie terminu wykonania całego zakresu zadania pod warunkiem należytej realizacji zamówienia.</text:p>
      <text:p text:style-name="P36">-Oferent dysponować będzie odpowiednimi kwalifikacjami umożliwiającymi realizację zamówienia.</text:p>
      <text:p text:style-name="P36">-Oferent będzie wiarygodny ekonomicznie.</text:p>
      <text:p text:style-name="P40"/>
      <text:p text:style-name="P44">VIII INFORMACJA O SPOSOBIE POROZUMIEWANIA SIĘ ZAMAWIAJĄCEGO Z WYKONAWCAMI ORAZ PRZEKAZYWANIA OŚWIADCZEŃ I DOKUMENTÓW.</text:p>
      <text:p text:style-name="P113"/>
      <text:p text:style-name="P113"/>
      <text:p text:style-name="P114">1.Oświadczenia , wnioski, zawiadomienia oraz informacje Zamawiający <text:s text:c="25"/>i Wykonawca przekazują pisemnie <text:s/>z zastrzeżeniem pkt. 3 <text:s/></text:p>
      <text:p text:style-name="P114">2.Zamawiający do łączności z Wykonawcą dopuszcza porozumiewanie się <text:s/>za pomocą poczty elektronicznej przy przekazywaniu następujących dokumentów:</text:p>
      <text:p text:style-name="P114">-pytania i wyjaśnienia odnośnie treści SIWZ</text:p>
      <text:p text:style-name="P114">-modyfikacje treści SIWZ</text:p>
      <text:p text:style-name="P114">-przekazanie informacji z otwarcia ofert</text:p>
      <text:p text:style-name="P114">-wezwanie kierowane do wykonawców na podstawie art. 26 ust. 3</text:p>
      <text:p text:style-name="P114">-informacje o poprawieniu oczywistych omyłek pisarskich oraz oczywistych omyłek rachunkowych</text:p>
      <text:p text:style-name="P114">-informacje o poprawie innych omyłek polegających na niezgodności oferty z SIWZ, niepowodującą istotnych zmian w treści oferty.</text:p>
      <text:p text:style-name="P114">-oświadczenia wykonawcy w kwestii wyrażenia zgody na poprawienie innych omyłek polegających na niezgodności oferty z SIWZ nie powodującą istotnych zmian w SIWZ</text:p>
      <text:p text:style-name="P114">-zawiadomień o wyborze najkorzystniejszej oferty, Wykonawcach wykluczonych i ofertach odrzuconych</text:p>
      <text:p text:style-name="P114">-zawiadomienia o unieważnieniu postępowania</text:p>
      <text:p text:style-name="P114">3. Jeżeli Zamawiający lub Wykonawca <text:s/>przekazują oświadczenia , wnioski, zawiadomienia oraz informacje pocztą elektroniczną , każda ze stron na żądanie drugiej niezwłocznie potwierdza fakt ich otrzymania.</text:p>
      <text:p text:style-name="P114">4. Korespondencja przesłana za pomocą poczty elektronicznej po godzinach urzędowania zostanie zarejestrowana w następnym dniu pracy Zamawiającego i uznana za wniesioną z datą tego dnia.</text:p>
      <text:p text:style-name="P114">5. Adres do korespondencji jest zamieszczony na pierwszej stronie niniejszej SIWZ.</text:p>
      <text:p text:style-name="P137"><text:soft-page-break/>6. Wykonawca może się zwrócić do Zamawiającego o wyjaśnienie dotyczące wszelkich wątpliwości związanych z SIWZ, sposobu przygotowania i złożenia ofert. Zamawiający udzieli odpowiedzi na wszystkie zapytania niezwłocznie, jednak nie później niż na 2 dni przed <text:s/>wyznaczonym terminem składania ofert pod warunkiem, że <text:s/>zapytanie wpłynie do Zamawiającego nie później niż do końca dnia, w którym upływa połowa wyznaczonego terminu składania ofert.</text:p>
      <text:p text:style-name="P121"><text:span text:style-name="T48">7.</text:span><text:span text:style-name="T46"> Pisemna odpowiedź zostanie przesłana wszystkim uczestnikom postępowania bez wskazania źródła zapytania poprzez umieszczenie pytania <text:s text:c="4"/>i odpowiedzi na stronie internetowej </text:span><text:a xlink:type="simple" xlink:href="http://www.kozielice.pl/" text:style-name="ListLabel_20_8" text:visited-style-name="ListLabel_20_8"><text:span text:style-name="ListLabel_20_8"><text:span text:style-name="T46">www.kozielice.pl</text:span></text:span></text:a><text:span text:style-name="T46"> w zakładce bip -„zamówienia publiczne”</text:span></text:p>
      <text:p text:style-name="P120"><text:span text:style-name="T48">8</text:span><text:span text:style-name="T47">.</text:span><text:span text:style-name="T46"> W szczególnie uzasadnionych przypadkach przed terminem składania ofert </text:span><text:span text:style-name="T49">Zamawiający może zmodyfikować treść dokumentów składających się na</text:span><text:span text:style-name="T46"> <text:s/>SIWZ.</text:span></text:p>
      <text:p text:style-name="P114"><text:span text:style-name="T72">9. </text:span><text:s/>O każdej takiej zmianie Zamawiający zawiadomi niezwłocznie każdego uczestnika postępowania <text:s/>oraz o ile to będzie konieczne przedłuży <text:s/>termin na wniesienie ofert.</text:p>
      <text:p text:style-name="P40"/>
      <text:p text:style-name="P115">IX.WSKAZANIE OSÓB UPRAWNIONYCH DO POROZUMIEWANIA SIĘ Z WYKONAWCAMI:</text:p>
      <text:p text:style-name="P120"/>
      <text:p text:style-name="P120"><text:span text:style-name="T34">Osobą uprawnioną do udzielania wyjaśnień w kwestiach proceduralnych <text:s text:c="10"/>i <text:s text:c="2"/>w kwestiach merytorycznych jest: Agnieszka Ochrońska – kierownik ds. gospodarczych Szkoły Podstawowej w Kozielicach. <text:s text:c="2"/>Zapytania kierowane elektronicznie <text:s/>na email: </text:span><text:a xlink:type="simple" xlink:href="mailto:sekretariat@spkozielice.pl" text:style-name="Internet_20_link" text:visited-style-name="Visited_20_Internet_20_Link"><text:span text:style-name="Internet_20_link"><text:span text:style-name="T34">sekretariat@spkozielice.pl</text:span></text:span></text:a><text:span text:style-name="Internet_20_link"><text:span text:style-name="T34"> </text:span></text:span><text:span text:style-name="T34">Udzielenie odpowiedzi również odbywać się będzie w formie elektronicznej na email: zainteresowanego oferenta. </text:span><text:span text:style-name="T35">Zaleca się aby w temacie sprawy wpisać: <text:s/>„dotyczy dowozu uczniów”</text:span></text:p>
      <text:p text:style-name="P114"/>
      <text:p text:style-name="P114"/>
      <text:p text:style-name="P115">X.TERMIN ZWIĄZANIA OFERTĄ.</text:p>
      <text:p text:style-name="P117"/>
      <text:p text:style-name="P117">Zgodnie z art. 85 ust 1 pkt. 1 ustawy termin związania wynosi 30 dni od daty otwarcia ofert.</text:p>
      <text:p text:style-name="P117"/>
      <text:p text:style-name="P115">XI.OPIS SPOSOBU PRZYGOTOWANIA OFERTY.</text:p>
      <text:p text:style-name="P117"/>
      <text:p text:style-name="P118">1. Postać oferty.</text:p>
      <text:p text:style-name="P105">1.Wykonawca zobowiązany jest przygotować ofertę zgodnie z wymaganiami określonymi w ustawie i niniejszej specyfikacji.</text:p>
      <text:p text:style-name="P105">2. Ofertę składa się, pod rygorem nieważności, w formie pisemnej.</text:p>
      <text:p text:style-name="P105">3. Oferta musi być sporządzona w języku polskim, pismem czytelnym.</text:p>
      <text:p text:style-name="P105">4. Oferta oraz wszystkie załączniki wymagają podpisu osób uprawnionych do reprezentowania wykonawcy zgodnie z przepisami (w przypadku reprezentacji łącznej konieczne są podpisy wszystkich osób).</text:p>
      <text:p text:style-name="P105"><text:soft-page-break/>5. Składany podpis musi być czytelny. Dopuszcza się złożenie podpisu nieczytelnego, jeżeli tożsamość osoby składającej podpis można ustalić na podstawie umieszczonej obok imiennej pieczątki.</text:p>
      <text:p text:style-name="P105">6. Poprawki w ofercie muszą być naniesione czytelnie oraz parafowane przez osobę /osoby) podpisujące ofertę.</text:p>
      <text:p text:style-name="P105">7. Oferty składane są w jednym egzemplarzu.</text:p>
      <text:p text:style-name="P107">2. Opakowanie i oznakowanie ofert.</text:p>
      <text:p text:style-name="P105">1. Ofertę należy złożyć w nieprzejrzystej i zaklejonej kopercie lub opakowaniu</text:p>
      <text:p text:style-name="P105">2. Koperta powinna być zaadresowana na adres;</text:p>
      <text:h text:style-name="P17" text:outline-level="1">Gmina Kozielice, 74-204 Kozielice 73</text:h>
      <text:p text:style-name="P105">oraz powinna być oznakowana następująco:</text:p>
      <text:p text:style-name="P105">„<text:span text:style-name="T51">Dowozy dzieci do szkoły na terenie Gminy Kozielice </text:span><text:span text:style-name="T52">styczeń-czerwiec</text:span><text:span text:style-name="T51">-</text:span><text:span text:style-name="T52">2021</text:span><text:span text:style-name="T51"> <text:s/></text:span><text:span text:style-name="T76">Nie otwierać przed </text:span><text:span text:style-name="T80">30</text:span><text:span text:style-name="T76">.12.2020 r. godz. 11.00 ”</text:span></text:p>
      <text:p text:style-name="P105">3. Opatrzenie opakowania nazwą i adresem wykonawcy nie jest wymagane, jednakże w przypadku wycofania oferty brak takiego oznaczenia spowoduje, iż zwrot oferty przez zamawiającego będzie możliwy po otwarciu ofert.</text:p>
      <text:p text:style-name="P105">4. Zaleca się składanie ofert w dwóch opakowaniach. Wówczas, w przypadku wycofania oferty, opakowanie wewnętrzne (opatrzone nazwą i adresem wykonawcy) nie będzie otwierane.</text:p>
      <text:p text:style-name="P105">5. Jeżeli oferta zawiera informacje stanowiące tajemnicę przedsiębiorstwa, co do których dostawca zastrzegł, że nie mogą być udostępniane innym uczestnikom postępowania, dokumenty zawierające te informacje należy wydzielić w osobnej części i odpowiednio je oznaczyć, np. dokumenty tajne.</text:p>
      <text:p text:style-name="P105"/>
      <text:p text:style-name="P105"/>
      <text:p text:style-name="P107">3. Termin i miejsce składania ofert.</text:p>
      <text:p text:style-name="P105">1. Ofertę należy złożyć do dnia <text:span text:style-name="T75">30</text:span><text:bookmark-start text:name="__DdeLink__8241_3705232678"/><text:span text:style-name="T73">.12.202</text:span><text:span text:style-name="T74">0</text:span><text:span text:style-name="T73"> r. godz. 10:45</text:span><text:bookmark-end text:name="__DdeLink__8241_3705232678"/><text:span text:style-name="T55"> </text:span>na adres Gmina Kozielice 74-204 Kozielice 73- sekretariat</text:p>
      <text:p text:style-name="P105">2. Oferty złożone po terminie będą zwrócone Wykonawcy bez rozpatrzenia.</text:p>
      <text:p text:style-name="P105">3. Przy składaniu oferty Wykonawca <text:s/>może żądać potwierdzenia złożenia oferty. Pokwitowanie stanowi dowód złożenia oferty.</text:p>
      <text:p text:style-name="P105">4. Oferty nadesłane pocztą będą zakwalifikowane do postępowania o udzielenie zamówienia pod warunkiem ich dostarczenia w terminie podanym w punkcie 3.1.</text:p>
      <text:p text:style-name="P107">4. Wycofanie oferty</text:p>
      <text:p text:style-name="P105">1. Wykonawca może, przed upływem terminu do składania ofert wycofać ofertę pod warunkiem, że Zamawiający otrzyma pisemne oświadczenie o wycofaniu oferty.</text:p>
      <text:p text:style-name="P105">2. Oświadczenie o wycofaniu oferty musi być złożone w kopercie przygotowanej w sposób określony w punkcie 2 oraz dodatkowo oznaczonej określeniem „WYCOFANIE”</text:p>
      <text:p text:style-name="P107"/>
      <text:p text:style-name="P107"><text:soft-page-break/>5. Zmiana oferty.</text:p>
      <text:p text:style-name="P105">1. Wykonawca może przed upływem terminu do składanie ofert zmienić ofertę w ten sposób, że złoży nowe elementy oferty (np. załączniki ). Wówczas zastąpione elementy nie będą przez zamawiającego rozpatrywane.</text:p>
      <text:p text:style-name="P105">2. Wszystkie nowe elementy muszą być oznaczone w sposób pozwalający określić, iż zastępują poprzednie elementy, np. określeniem „ZMIANA”.</text:p>
      <text:p text:style-name="P107">6. Uzupełnienie oferty.</text:p>
      <text:p text:style-name="P105">1. Wykonawca może przed upływem terminu do składania ofert uzupełnić ofertę w ten sposób, że złoży brakujące elementy oferty (np. Załączniki, dokumenty).</text:p>
      <text:p text:style-name="P105">2. Uzupełnienie oferty musi być złożone w opakowaniu przygotowanym w sposób określony w punkcie 2 oraz dodatkowo oznaczonym określeniem „UZUPEŁNIENIE”</text:p>
      <text:p text:style-name="P107">7. Termin związania ofertą.</text:p>
      <text:p text:style-name="P105">1. Wykonawca związany jest złożoną ofertą przez okres 30 <text:s/>dni od ostatecznego terminu składania ofert.</text:p>
      <text:p text:style-name="P105">2. Bieg terminu związania ofertą rozpoczyna się z upływem terminu składania ofert.</text:p>
      <text:p text:style-name="P105"/>
      <text:p text:style-name="P115">XII. OTWARCIE I BADANIE OFERT.</text:p>
      <text:p text:style-name="P107">1.Miejsce, termin i tryb otwarcia.</text:p>
      <text:p text:style-name="P112"><text:span text:style-name="T1">1. Otwarcie złożonych ofert nastąpi w dniu <text:s/></text:span><text:span text:style-name="T79">30</text:span><text:span text:style-name="T77">.12.2020 r. Godz. 1</text:span><text:span text:style-name="T78">1:00</text:span><text:span text:style-name="T77"> </text:span><text:span text:style-name="T1"><text:s text:c="2"/>w Gminie Kozielice – </text:span></text:p>
      <text:p text:style-name="P107">2.Sprawdzenie ofert i ich zgodności z wymaganiami.</text:p>
      <text:p text:style-name="P105">1. Sprawdzenie polega na badaniu czy:</text:p>
      <text:p text:style-name="P105">-Ofertę wniesiono w wymaganym terminie.</text:p>
      <text:p text:style-name="P105">-Oferta została prawidłowo podpisana (oferta winna być podpisana przez osoby uprawnione do dokonywania czynności prawnych i podejmowania zobowiązań <text:s/>w imieniu Wykonawcy zgodnie z odpisem potwierdzającym zarejestrowanie działalności gospodarczej).</text:p>
      <text:p text:style-name="P105">- Oferta jest zgodna z wymaganiami ustawy Prawo zamówień publicznych <text:s text:c="7"/>i niniejszej specyfikacji.</text:p>
      <text:p text:style-name="P105">-W przypadkach opisanych art. 24 Prawo zamówień publicznych Zamawiający Wykonawcę wyklucza. Oferta spełniająca przesłanki zastosowania art.89 zostaje odrzucona. Ofertę Wykonawcy wykluczonego uznaje się za odrzuconą.</text:p>
      <text:p text:style-name="P107">3. Wyjaśnianie ofert.</text:p>
      <text:p text:style-name="P105">1. W toku badania i oceny ofert zamawiający może żądać od wykonawców wyjaśnień dotyczących treści złożonych ofert.</text:p>
      <text:p text:style-name="P107"/>
      <text:p text:style-name="P118"/>
      <text:p text:style-name="P118">4. Poprawianie omyłek.</text:p>
      <text:p text:style-name="P117"><text:soft-page-break/>1. Zamawiający poprawia w tekście oferty oczywiste omyłki pisarskie oraz omyłki rachunkowe w obliczeniu ceny, niezwłocznie zawiadamiając o tym wszystkich wykonawców, którzy złożyli oferty.</text:p>
      <text:p text:style-name="P117"><text:s/></text:p>
      <text:p text:style-name="P118">5. Unieważnienie postępowania.</text:p>
      <text:p text:style-name="P117">1. Zamawiający unieważnia postępowanie o udzielenie zamówienia w przypadkach określonych w art. 93 Ustawy Prawo zamówień publicznych.</text:p>
      <text:p text:style-name="P117"/>
      <text:p text:style-name="P115">XIII. SPOSÓB OBLICZENIA CENY.</text:p>
      <text:p text:style-name="P78"><text:s/></text:p>
      <text:p text:style-name="P36"><text:tab/>Zamawiający oczekuje określenia przez Oferentów uśrednionej ceny brutto <text:s/>biletu miesięcznego na 1 ucznia. Przy ustaleniu ceny Oferent powinien wziąć pod uwagę wykaz dzieci dowożonych z poszczególnych miejscowości <text:span text:style-name="T56">(tj. <text:s/>Zał 1.; uwzględnić poglądowy wykaz tras dowozu i odwozu <text:s/>(tj zał. 2)</text:span> <text:s/>oraz wszelkie niezbędne koszty, które wykonawca poniesie w trakcie realizacji zamówienia.</text:p>
      <text:p text:style-name="P36">Przykład:<text:tab/>- koszt <text:span text:style-name="T57">zatrudniania personelu</text:span> + c<text:span text:style-name="T57">ena paliwa</text:span> + <text:span text:style-name="T57">cena przeglądów i napraw eksploatacyjnych + </text:span>podatek VAT itp.</text:p>
      <text:p text:style-name="P38">Wykonawca powinien wziąć pod uwagę realizacje usługi w okresie pandemii Covid -19 i dostosować zakres taboru do wskazanych potrzeb Zamawiającego.</text:p>
      <text:p text:style-name="P36"/>
      <text:p text:style-name="P36"><text:s/><text:span text:style-name="T12">OPIS SPOSOBU OBLICZENIA CENY</text:span></text:p>
      <text:p text:style-name="P79">a) <text:s/><text:tab/>podstawą do obliczenia ceny oferty będą usługi określone w pkt. III</text:p>
      <text:p text:style-name="P80">b) <text:tab/> jeżeli przy obliczeniu ceny Oferent pominie roboty, których wykonanie jest niezbędne przy realizacji przedmiotu zamówienia, nie zostaną one dodatkowo opłacone po ich wykonaniu, gdyż Zamawiający uważać będzie, że zostały ujęte w cenie oferty;</text:p>
      <text:p text:style-name="P81"/>
      <text:p text:style-name="P115">XIV.OPIS KRYTERIÓW, KTÓRYMI ZAMAWIAJĄCY BĘDZIE SIĘ KIEROWAŁ PRZY WYBORZE OFERTY Z PODANIEM ZNACZENIA TYCH KRYTERIÓW ORAZ SPOSOBU OCENY OFERT.</text:p>
      <text:p text:style-name="P105"/>
      <text:p text:style-name="P105"><text:s/>kryterium: <text:span text:style-name="T50">cena – 80- % tj. (80 pkt.)</text:span></text:p>
      <text:p text:style-name="P104"><text:span text:style-name="T50"><text:s/></text:span>kryterium<text:span text:style-name="T50">: jakość- 20 % tj. (20 pkt.)</text:span></text:p>
      <text:p text:style-name="P105"><text:s text:c="2"/></text:p>
      <text:p text:style-name="P105"><text:span text:style-name="T12">Pod pojęciem </text:span><text:span text:style-name="T15">cena</text:span><text:span text:style-name="T51"> </text:span>rozumie się kwotę całościową za realizację całości zamówienia.</text:p>
      <text:p text:style-name="P105"/>
      <text:p text:style-name="P105"><text:span text:style-name="T12">Pod pojęciem </text:span><text:span text:style-name="T14">jakość</text:span> rozumie się wskazanie <text:s/>przez potencjalnego przyszłego wykonawcę :</text:p>
      <text:p text:style-name="P105"/>
      <text:list xml:id="list111984124" text:style-name="WWNum6">
        <text:list-item>
          <text:p text:style-name="P138"><text:soft-page-break/>Terminu płatności - 5 % (minimum 14 dni, maksymalnie 30 dni) </text:p>
        </text:list-item>
      </text:list>
      <text:p text:style-name="P105">Przy ocenie terminu płatności najwyżej będzie punktowana oferta z najdłuższym terminem płatności, pozostałe oferty będą przeliczane wg wzoru: </text:p>
      <text:p text:style-name="P105"/>
      <text:p text:style-name="P105"><text:s text:c="15"/>Termin z badanej ofert (dni) </text:p>
      <text:p text:style-name="P105">Termin --------------------------------------------- x 100,00 pkt. X <text:s/>5%</text:p>
      <text:p text:style-name="P105"><text:s text:c="21"/>Termin najdłuższy (dni) </text:p>
      <text:p text:style-name="P105"/>
      <text:p text:style-name="P105">Maksymalna ilość punktów do uzyskania w kryterium TERMIN PŁATNOŚCI to 5 pkt.</text:p>
      <text:p text:style-name="P105"/>
      <text:p text:style-name="P105"/>
      <text:p text:style-name="P105"/>
      <text:p text:style-name="P109">- b) Zasada oferty kryterium czas T na podstawie podstawienia pojazdu zastępczego w przypadku awarii lub uszkodzenia:</text:p>
      <text:p text:style-name="P119">1. Czas podstawienia pojazdu krótszy niż 1,0 h -15 pkt</text:p>
      <text:p text:style-name="P119">2. Czas podstawienia pojazdu od 1,0 do do 1,5 h-10 pkt</text:p>
      <text:p text:style-name="P119">3.Czas podstawienia pojazdu powyżej 1,5 h- 0 pkt</text:p>
      <text:p text:style-name="P110"/>
      <text:p text:style-name="P105"/>
      <text:p text:style-name="P120"/>
      <text:p text:style-name="P105">Sposób badania oferty:</text:p>
      <text:p text:style-name="P108"/>
      <text:p text:style-name="P91"><text:span text:style-name="T54">Kryterium wyboru oferty najkorzystniejszej ekonomicznie (tzn. bilans ceny <text:s/>i innych kryteriów odnoszących się do przedmiotu zamówienia) <text:s/></text:span><text:span text:style-name="T53">będzie suma punktów: </text:span><text:span text:style-name="T54">ceny oferty brutto oraz jakości oferty. Maksymalna ilość jaką może otrzymać przyszły Wykonawca <text:s/>po zsumowaniu kryteriów -100 punktów.</text:span><text:span text:style-name="T53"><text:line-break/> </text:span><text:span text:style-name="T54"><text:s/></text:span></text:p>
      <text:p text:style-name="P92">Sposób obliczenia kryterium ceny:</text:p>
      <text:p text:style-name="P93">Oferta najkorzystniejsza cenowo <text:s/>spośród ofert nie odrzuconych otrzyma 80 punktów. Pozostałe proporcjonalnie mniej, według wzoru:</text:p>
      <text:p text:style-name="P2">(Cn / Cof.b. x 100) x 80% = ilość punktów</text:p>
      <text:p text:style-name="P3">gdzie:</text:p>
      <text:p text:style-name="P3">Cn – najniższa cena spośród ofert nieodrzuconych,</text:p>
      <text:p text:style-name="P3">Cof.b. – cena oferty badanej nieodrzuconej,</text:p>
      <text:p text:style-name="P3">100 – wskaźnik stały,</text:p>
      <text:p text:style-name="P3">80% – procentowe znaczenie kryterium ceny.</text:p>
      <text:p text:style-name="P3"><text:soft-page-break/></text:p>
      <text:p text:style-name="P5">Sposób obliczenia kryterium jakości:</text:p>
      <text:p text:style-name="P3"/>
      <text:p text:style-name="P3"/>
      <text:p text:style-name="P3">Oferta najkorzystniejsza pod względem jakości otrzyma 20 punktów.</text:p>
      <text:p text:style-name="P3">suma punktów dwóch <text:s/>kryteriów <text:s/>jakości, według wzoru:</text:p>
      <text:p text:style-name="P6">a +b <text:s/>= ilość punktów (przy czym a-termin płatności, b-kryterium czas- T)</text:p>
      <text:p text:style-name="P3"/>
      <text:p text:style-name="P4"/>
      <text:p text:style-name="P4"/>
      <text:p text:style-name="P4"/>
      <text:p text:style-name="P4">OBLICZENIE KOŃCOWE</text:p>
      <text:p text:style-name="P11"/>
      <text:p text:style-name="P10"><text:span text:style-name="T58">P = K</text:span><text:span text:style-name="T60">1</text:span><text:span text:style-name="T58"> + K</text:span><text:span text:style-name="T60">2</text:span></text:p>
      <text:p text:style-name="P13">P- wartość punktowa oferty</text:p>
      <text:p text:style-name="P10"><text:span text:style-name="T61">K</text:span><text:span text:style-name="T59">1 </text:span><text:span text:style-name="T61">– wartość punktowa oferty dla kryterium „cena”</text:span></text:p>
      <text:p text:style-name="P10"><text:span text:style-name="T61">K</text:span><text:span text:style-name="T59">2 </text:span><text:span text:style-name="T61">– wartość punktowa oferty dla kryterium „jakość”</text:span></text:p>
      <text:p text:style-name="P12"/>
      <text:p text:style-name="P15">Oferta w toku oceny może uzyskać maksymalnie 100 punktów.</text:p>
      <text:p text:style-name="P14"/>
      <text:p text:style-name="P107"/>
      <text:p text:style-name="P115">XV.INFORMACJE DOTYCZĄCE WALUT OBCYCH, W JAKICH MOGĄ BYĆ PROWADZONE ROZLICZENIA MIĘDZY ZAMAWIAJĄCYM A WYKONAWCĄ.</text:p>
      <text:p text:style-name="P116"/>
      <text:p text:style-name="P105">Rozliczenia między Zamawiającym ,a Wykonawcą prowadzone będą w walucie PLN (polskich złotych).</text:p>
      <text:p text:style-name="P118"/>
      <text:p text:style-name="P118"/>
      <text:p text:style-name="P115">XVI.INFORMACJA O FORMALNOŚCIACH, JAKIE POWINNY ZOSTAĆ DOPEŁNIONE PO WYBORZE OFERTY W CELU ZAWARCIA UMOWY W SPRAWIE ZAMÓWIENIA PUBLICZNEGO.</text:p>
      <text:p text:style-name="P117"/>
      <text:p text:style-name="P117"/>
      <text:p text:style-name="P117"/>
      <text:p text:style-name="P105">Zamawiający zawiera umowę w sprawie zamówienia publicznego w terminie nie krótszym niż 10 dni od dnia przekazania zawiadomienia o wyborze oferty, nie później jednak niż przed upływem terminu związania ofertą. <text:s/></text:p>
      <text:p text:style-name="P120"><text:soft-page-break/><text:span text:style-name="T29">XVII. WYMAGANIA DOTYCZĄCE ZABEZPIECZENIA NALEŻYTEGO WYKONANIA UMOWY</text:span><text:span text:style-name="T31">.</text:span></text:p>
      <text:p text:style-name="P117"/>
      <text:p text:style-name="P105">Postępowanie poniżej kwot określonych na podstawie art. 11 ust. 8 ustawy – Zamawiający <text:s/>wymaga wniesienie <text:s/>należytego wykonania umowy w wysokości <text:s text:c="11"/><text:span text:style-name="T82">4 </text:span>000,00 (<text:span text:style-name="T82">cztery </text:span><text:s text:c="2"/>tysięcy <text:span text:style-name="T81">zł </text:span>) na wskazane konto Gminy Kozielice. <text:s/>Wykonawca wnosi zabezpieczenie w formie gotówki lub innej formie przewidzianej w Ustawie Prawo zamówień publicznych najpóźniej <text:s/>w dniu podpisania umowy. Zabezpieczenie zapewnia, że Wykonawca wykona usługi zgodnie z obowiązującymi przepisami i dotrzyma wszystkich pozostałych warunków umowy. Zamawiający zwróci Wykonawcy zabezpieczenie w terminie <text:s/>14 dni po zakończeniu okresu <text:s/>umowy o ile nie zajdzie konieczność jego potrącenia.</text:p>
      <text:p text:style-name="P105">Wykonawca najpóźniej w dniu rozpoczęcia świadczenia usług ma przedstawić Zamawiającemu zezwolenie na świadczenie przewozów regularnych , które wymagane jest na podstawie Ustawy o publicznym transporcie zbiorowym (tekst jednolity Dz. U 2020 poz. 1944)</text:p>
      <text:p text:style-name="P117"/>
      <text:p text:style-name="P118">XVIII. WADIUM PRZE<text:span text:style-name="T69">TA</text:span>RGOWE</text:p>
      <text:p text:style-name="P106">W niniejszym postępowaniu nie przewiduje się pobrania wadium.</text:p>
      <text:p text:style-name="P117"/>
      <text:p text:style-name="P120"><text:span text:style-name="T29">XIX. ISTOTNE DLA STRON POSTANOWIENIA, KTÓRE ZOSTANĄ WPROWADZONE DO TREŚCI ZAWIERANEJ UMOWY W SPRAWIE ZAMÓWIENIA PUBLICZNEGO, OGÓLNE WARUNKI UMOWY ALBO WZÓR UMOWY, JEŻELI ZAMAWIAJĄCY WYMAGA OD WYK</text:span><text:span text:style-name="T30">O</text:span><text:span text:style-name="T29">NAWCY, ABY ZAWARŁ Z NIM UMOWĘ W SPRAWIE ZAMÓWIENIA PUBLICZNEGO NA TAKICH WARUNKACH.</text:span></text:p>
      <text:p text:style-name="P105"/>
      <text:p text:style-name="P7">1. Zamawiający dołącza projekt umowy (zał.<text:span text:style-name="T43">5</text:span>) zawierający wszystkie istotne postanowienia, których akceptacja stanowi o ważności oferty. Zmiana postanowień niniejszej umowy wymaga formy pisemnej <text:s/>w postaci aneksu, pod rygorem nieważności. Zmiana umowy dokonana z naruszeniem art. 144 ust 1 Ustawy Prawo Zamówień Publicznych (Dz. U. z 201<text:span text:style-name="T57">9</text:span> poz. 1<text:span text:style-name="T57">843 z późn zm.</text:span>) jest niedopuszczalna. Strony przewidują możliwość zmiany umowy w następujących sytuacjach: </text:p>
      <text:p text:style-name="P7">1) Ulegnie zmianie stan prawny w zakresie dotyczącym realizowanej Umowy <text:span text:style-name="T36">, który spowoduje konieczność zmiany sposobu wykonania przedmiotu Umowy przez Wykonawcę.</text:span></text:p>
      <text:p text:style-name="P8">2) Zmiana Umowy na skutek zmiany stawki podatku od towarów i usług dopuszczalna jest tylko wówczas gdy konieczność taka powstanie w następstwie <text:soft-page-break/>okoliczności których nie można było przewidzieć (w tym zmian w przepisach prawa); W takim przypadku umowa ulegnie zmianie w zakresie wysokości ceny brutto.</text:p>
      <text:p text:style-name="P8">3) Niezależnie od powyższego, Strony dopuszczają możliwość zmian redakcyjnych Umowy, a także zmian korzystnych z punktu widzenia realizacji przedmiotu umowy, w szczególności usprawniających realizację zamówienia. W takiej sytuacji, Strony wprowadzą do umowy stosowne zmiany weryfikujące redakcyjne dotychczasowe brzmienie umowy albo też kierując się poszanowaniem wzajemnych interesów, zasadą równości Stron oraz ekwiwalentności świadczeń i przede wszystkim zgodnym zamiarem wykonania przedmiotu umowy, określą zmiany korzystne z punktu widzenia realizacji przedmiotu umowy. </text:p>
      <text:p text:style-name="P8"><text:tab/>W razie wątpliwości, przyjmuje się, że nie stanowią zmiany Umowy następujące zmiany: a)danych związanych z obsługą administracyjno-organizacyjną Umowy, b)danych teleadresowych, c)danych rejestrowych</text:p>
      <text:p text:style-name="P105">Termin zapłaty <text:s/>za dany miesiąc- Zamawiający ustanawia termin zapłaty za dany miesiąc zgodnie ze wskazaniem Wykonawcy, którego oferta została uznana za najkorzystniejszą. (Faktura wystawiona po zakończonym miesiącu).</text:p>
      <text:p text:style-name="P105"/>
      <text:p text:style-name="P105"/>
      <text:p text:style-name="P117"/>
      <text:p text:style-name="P117"/>
      <text:p text:style-name="P115">XX. POUCZENIE O ŚRODKACH OCHRONY PRAWNEJ PRZYSŁUGUJĄCYCH WYKONAWCY W TOKU POSTĘPOWANIA O UDZIELENIE ZAMÓWIENIA.</text:p>
      <text:p text:style-name="P117"/>
      <text:p text:style-name="P105">1. Wykonawcy przysługują wszelkie środki ochrony prawnej przewidziane w Dziale VI Ustawy Prawo zamówień publicznych z dnia 29.01.2004r. (Dz. U. z 2019 poz. 1843 z późn zm)</text:p>
      <text:p text:style-name="P115"/>
      <text:p text:style-name="P115"/>
      <text:p text:style-name="P115">XXI. POSTANOWIENIA KOŃCOWE</text:p>
      <text:p text:style-name="P111">W sprawach nieregulowanych w niniejszej specyfikacji zastosowanie mają przepisy powszechnie obowiązujące, w szczególności ustawy z dnia 29 stycznia 2004r. Prawo zamówień publicznych (Dz. U. z 2019 poz. 1843 z późn zm. ) <text:s/>oraz ustawy z dnia 23 kwietnia 1964r. Kodeks cywilny (Dz. U. z 2020r., poz.1740<text:span text:style-name="T57">)</text:span></text:p>
      <text:p text:style-name="P47"/>
      <text:p text:style-name="P40"/>
      <text:p text:style-name="P40"/>
      <text:p text:style-name="P40"/>
      <text:p text:style-name="P40"/>
      <text:p text:style-name="P40"/>
      <text:p text:style-name="P40"><text:soft-page-break/><text:s/>Wykaz 1</text:p>
      <text:p text:style-name="P48">Wykaz tras dowozów</text:p>
      <text:p text:style-name="P49"><text:span text:style-name="T69">W celu wykonania dowozów dla 230 dzieci p</text:span>rzewoźnik musi posiadać co najmniej 3 sprawne autobusy o ilości miejsc siedzących min 50. lub adekwatn<text:span text:style-name="T57">y </text:span>tabor zapewniając<text:span text:style-name="T57">y </text:span>miejsca siedzące wszystkim dowożonym uczniom. <text:s/>Wszystkie pojazdy muszą być wyprodukowane po roku 20<text:span text:style-name="T83">10</text:span> oraz posiadać pasy bezpieczeństwa i inne niezbędne wyposażenie <text:span text:style-name="T57">uregulowane aktualnym Rozporządzeniem Ministra Infrastruktury z dnia 24 grudnia 2019r. w sprawie warunków technicznych pojazdów oraz zakresu ich niezbędnego <text:s/>wyposażenia (tekst jednolity Dz. U. z 2016 poz. 2022 z póź zm.)</text:span></text:p>
      <text:p text:style-name="P82">Średnia przywozów</text:p>
      <text:p text:style-name="P82">*Prz<text:span text:style-name="T81">e</text:span>wozy ranne-dwa kursy dla każdej trasy </text:p>
      <text:p text:style-name="P82">*Przewozy popołudniowe -trzy lub cztery kursy <text:span text:style-name="T62">dla każdej trasy</text:span> </text:p>
      <text:p text:style-name="P83"/>
      <text:p text:style-name="P83">POGLĄDOWY WYKAZ TRAS DOWOZÓW <text:span text:style-name="T70">DLA WSZYSTKICH KLAS</text:span></text:p>
      <text:p text:style-name="P8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22">Lp.</text:p>
          </table:table-cell>
          <table:table-cell table:style-name="Tabela1.A1" office:value-type="string">
            <text:p text:style-name="P122">Miejscowość</text:p>
          </table:table-cell>
          <table:table-cell table:style-name="Tabela1.A1" office:value-type="string">
            <text:p text:style-name="P122">I KURS</text:p>
          </table:table-cell>
          <table:table-cell table:style-name="Tabela1.D1" office:value-type="string">
            <text:p text:style-name="P122">II KURS</text:p>
          </table:table-cell>
        </table:table-row>
        <table:table-row table:style-name="Tabela1.1">
          <table:table-cell table:style-name="Tabela1.A2" table:number-columns-spanned="4" office:value-type="string">
            <text:p text:style-name="P122">TRASA I</text:p>
          </table:table-cell>
          <table:covered-table-cell/>
          <table:covered-table-cell/>
          <table:covered-table-cell/>
        </table:table-row>
        <table:table-row table:style-name="Tabela1.1">
          <table:table-cell table:style-name="Tabela1.A3" office:value-type="string">
            <text:p text:style-name="P122">1.</text:p>
          </table:table-cell>
          <table:table-cell table:style-name="Tabela1.A3" office:value-type="string">
            <text:p text:style-name="P122">Pstrowice</text:p>
          </table:table-cell>
          <table:table-cell table:style-name="Tabela1.A3" office:value-type="string">
            <text:p text:style-name="P122">7.10</text:p>
          </table:table-cell>
          <table:table-cell table:style-name="Tabela1.A2" office:value-type="string">
            <text:p text:style-name="P122">-</text:p>
          </table:table-cell>
        </table:table-row>
        <table:table-row table:style-name="Tabela1.1">
          <table:table-cell table:style-name="Tabela1.A3" office:value-type="string">
            <text:p text:style-name="P122">2.</text:p>
          </table:table-cell>
          <table:table-cell table:style-name="Tabela1.A3" office:value-type="string">
            <text:p text:style-name="P122">Mielęcinek</text:p>
          </table:table-cell>
          <table:table-cell table:style-name="Tabela1.A3" office:value-type="string">
            <text:p text:style-name="P122">7.20</text:p>
          </table:table-cell>
          <table:table-cell table:style-name="Tabela1.A2" office:value-type="string">
            <text:p text:style-name="P122">8.20</text:p>
          </table:table-cell>
        </table:table-row>
        <table:table-row table:style-name="Tabela1.1">
          <table:table-cell table:style-name="Tabela1.A3" office:value-type="string">
            <text:p text:style-name="P122">3.</text:p>
          </table:table-cell>
          <table:table-cell table:style-name="Tabela1.A3" office:value-type="string">
            <text:p text:style-name="P122">Krzemlin</text:p>
          </table:table-cell>
          <table:table-cell table:style-name="Tabela1.A3" office:value-type="string">
            <text:p text:style-name="P122">7.25</text:p>
          </table:table-cell>
          <table:table-cell table:style-name="Tabela1.A2" office:value-type="string">
            <text:p text:style-name="P122">8.25</text:p>
          </table:table-cell>
        </table:table-row>
        <table:table-row table:style-name="Tabela1.1">
          <table:table-cell table:style-name="Tabela1.A3" office:value-type="string">
            <text:p text:style-name="P122">4.</text:p>
          </table:table-cell>
          <table:table-cell table:style-name="Tabela1.A3" office:value-type="string">
            <text:p text:style-name="P122">Przydarłów</text:p>
          </table:table-cell>
          <table:table-cell table:style-name="Tabela1.A3" office:value-type="string">
            <text:p text:style-name="P122">7.30</text:p>
          </table:table-cell>
          <table:table-cell table:style-name="Tabela1.A2" office:value-type="string">
            <text:p text:style-name="P122">8.30</text:p>
          </table:table-cell>
        </table:table-row>
        <table:table-row table:style-name="Tabela1.1">
          <table:table-cell table:style-name="Tabela1.A3" office:value-type="string">
            <text:p text:style-name="P122">5.</text:p>
          </table:table-cell>
          <table:table-cell table:style-name="Tabela1.A3" office:value-type="string">
            <text:p text:style-name="P122">Kozielice</text:p>
          </table:table-cell>
          <table:table-cell table:style-name="Tabela1.A3" office:value-type="string">
            <text:p text:style-name="P122">7.35</text:p>
          </table:table-cell>
          <table:table-cell table:style-name="Tabela1.A2" office:value-type="string">
            <text:p text:style-name="P122">8.40</text:p>
          </table:table-cell>
        </table:table-row>
        <table:table-row table:style-name="Tabela1.1">
          <table:table-cell table:style-name="Tabela1.A2" table:number-columns-spanned="4" office:value-type="string">
            <text:p text:style-name="P122">TRASA II</text:p>
          </table:table-cell>
          <table:covered-table-cell/>
          <table:covered-table-cell/>
          <table:covered-table-cell/>
        </table:table-row>
        <table:table-row table:style-name="Tabela1.1">
          <table:table-cell table:style-name="Tabela1.A3" office:value-type="string">
            <text:p text:style-name="P122">1.</text:p>
          </table:table-cell>
          <table:table-cell table:style-name="Tabela1.A3" office:value-type="string">
            <text:p text:style-name="P122">Pyrzyce</text:p>
          </table:table-cell>
          <table:table-cell table:style-name="Tabela1.A3" office:value-type="string">
            <text:p text:style-name="P122">7.05</text:p>
          </table:table-cell>
          <table:table-cell table:style-name="Tabela1.A2" office:value-type="string">
            <text:p text:style-name="P122">8.05</text:p>
          </table:table-cell>
        </table:table-row>
        <table:table-row table:style-name="Tabela1.1">
          <table:table-cell table:style-name="Tabela1.A3" office:value-type="string">
            <text:p text:style-name="P122">2.</text:p>
          </table:table-cell>
          <table:table-cell table:style-name="Tabela1.A3" office:value-type="string">
            <text:p text:style-name="P122">Rokity</text:p>
          </table:table-cell>
          <table:table-cell table:style-name="Tabela1.A3" office:value-type="string">
            <text:p text:style-name="P122">7.15</text:p>
          </table:table-cell>
          <table:table-cell table:style-name="Tabela1.A2" office:value-type="string">
            <text:p text:style-name="P122">8.15</text:p>
          </table:table-cell>
        </table:table-row>
        <table:table-row table:style-name="Tabela1.1">
          <table:table-cell table:style-name="Tabela1.A3" office:value-type="string">
            <text:p text:style-name="P122">3.</text:p>
          </table:table-cell>
          <table:table-cell table:style-name="Tabela1.A3" office:value-type="string">
            <text:p text:style-name="P122">Łozice</text:p>
          </table:table-cell>
          <table:table-cell table:style-name="Tabela1.A3" office:value-type="string">
            <text:p text:style-name="P122">7.20</text:p>
          </table:table-cell>
          <table:table-cell table:style-name="Tabela1.A2" office:value-type="string">
            <text:p text:style-name="P122">8.20</text:p>
          </table:table-cell>
        </table:table-row>
        <table:table-row table:style-name="Tabela1.1">
          <table:table-cell table:style-name="Tabela1.A3" office:value-type="string">
            <text:p text:style-name="P122">4.</text:p>
          </table:table-cell>
          <table:table-cell table:style-name="Tabela1.A3" office:value-type="string">
            <text:p text:style-name="P122">Czarnowo</text:p>
          </table:table-cell>
          <table:table-cell table:style-name="Tabela1.A3" office:value-type="string">
            <text:p text:style-name="P122">7.30</text:p>
          </table:table-cell>
          <table:table-cell table:style-name="Tabela1.A2" office:value-type="string">
            <text:p text:style-name="P122">8.30</text:p>
          </table:table-cell>
        </table:table-row>
        <table:table-row table:style-name="Tabela1.1">
          <table:table-cell table:style-name="Tabela1.A3" office:value-type="string">
            <text:p text:style-name="P122">5.</text:p>
          </table:table-cell>
          <table:table-cell table:style-name="Tabela1.A3" office:value-type="string">
            <text:p text:style-name="P122">Mielno</text:p>
          </table:table-cell>
          <table:table-cell table:style-name="Tabela1.A3" office:value-type="string">
            <text:p text:style-name="P122">7.40</text:p>
          </table:table-cell>
          <table:table-cell table:style-name="Tabela1.A2" office:value-type="string">
            <text:p text:style-name="P122">8.40</text:p>
          </table:table-cell>
        </table:table-row>
        <table:table-row table:style-name="Tabela1.1">
          <table:table-cell table:style-name="Tabela1.A3" office:value-type="string">
            <text:p text:style-name="P122">6.</text:p>
          </table:table-cell>
          <table:table-cell table:style-name="Tabela1.A3" office:value-type="string">
            <text:p text:style-name="P122">Siemczyn</text:p>
          </table:table-cell>
          <table:table-cell table:style-name="Tabela1.A3" office:value-type="string">
            <text:p text:style-name="P122">7.45</text:p>
          </table:table-cell>
          <table:table-cell table:style-name="Tabela1.A2" office:value-type="string">
            <text:p text:style-name="P122">8.45</text:p>
          </table:table-cell>
        </table:table-row>
        <table:table-row table:style-name="Tabela1.1">
          <table:table-cell table:style-name="Tabela1.A3" office:value-type="string">
            <text:p text:style-name="P122">7.</text:p>
          </table:table-cell>
          <table:table-cell table:style-name="Tabela1.A3" office:value-type="string">
            <text:p text:style-name="P122">Kozielice</text:p>
          </table:table-cell>
          <table:table-cell table:style-name="Tabela1.A3" office:value-type="string">
            <text:p text:style-name="P122">7.50</text:p>
          </table:table-cell>
          <table:table-cell table:style-name="Tabela1.A2" office:value-type="string">
            <text:p text:style-name="P122">8.50</text:p>
          </table:table-cell>
        </table:table-row>
        <text:soft-page-break/>
        <table:table-row table:style-name="Tabela1.1">
          <table:table-cell table:style-name="Tabela1.A2" table:number-columns-spanned="4" office:value-type="string">
            <text:p text:style-name="P122">TRASA III</text:p>
          </table:table-cell>
          <table:covered-table-cell/>
          <table:covered-table-cell/>
          <table:covered-table-cell/>
        </table:table-row>
        <table:table-row table:style-name="Tabela1.1">
          <table:table-cell table:style-name="Tabela1.A3" office:value-type="string">
            <text:p text:style-name="P122">1.</text:p>
          </table:table-cell>
          <table:table-cell table:style-name="Tabela1.A3" office:value-type="string">
            <text:p text:style-name="P122">Załęże</text:p>
          </table:table-cell>
          <table:table-cell table:style-name="Tabela1.A3" office:value-type="string">
            <text:p text:style-name="P122">7.10</text:p>
          </table:table-cell>
          <table:table-cell table:style-name="Tabela1.A2" office:value-type="string">
            <text:p text:style-name="P122">8.15</text:p>
          </table:table-cell>
        </table:table-row>
        <table:table-row table:style-name="Tabela1.1">
          <table:table-cell table:style-name="Tabela1.A3" office:value-type="string">
            <text:p text:style-name="P122">2.</text:p>
          </table:table-cell>
          <table:table-cell table:style-name="Tabela1.A3" office:value-type="string">
            <text:p text:style-name="P122">Maruszewo</text:p>
          </table:table-cell>
          <table:table-cell table:style-name="Tabela1.A3" office:value-type="string">
            <text:p text:style-name="P122">7.20</text:p>
          </table:table-cell>
          <table:table-cell table:style-name="Tabela1.A2" office:value-type="string">
            <text:p text:style-name="P122">8.25</text:p>
          </table:table-cell>
        </table:table-row>
        <table:table-row table:style-name="Tabela1.1">
          <table:table-cell table:style-name="Tabela1.A3" office:value-type="string">
            <text:p text:style-name="P122">3.</text:p>
          </table:table-cell>
          <table:table-cell table:style-name="Tabela1.A3" office:value-type="string">
            <text:p text:style-name="P122">Tetyń</text:p>
          </table:table-cell>
          <table:table-cell table:style-name="Tabela1.A3" office:value-type="string">
            <text:p text:style-name="P122">7.25</text:p>
          </table:table-cell>
          <table:table-cell table:style-name="Tabela1.A2" office:value-type="string">
            <text:p text:style-name="P122">8.25</text:p>
          </table:table-cell>
        </table:table-row>
        <table:table-row table:style-name="Tabela1.1">
          <table:table-cell table:style-name="Tabela1.A3" office:value-type="string">
            <text:p text:style-name="P122">4.</text:p>
          </table:table-cell>
          <table:table-cell table:style-name="Tabela1.A3" office:value-type="string">
            <text:p text:style-name="P122">Trzebórz</text:p>
          </table:table-cell>
          <table:table-cell table:style-name="Tabela1.A3" office:value-type="string">
            <text:p text:style-name="P122">7.30</text:p>
          </table:table-cell>
          <table:table-cell table:style-name="Tabela1.A2" office:value-type="string">
            <text:p text:style-name="P122">8.35</text:p>
          </table:table-cell>
        </table:table-row>
        <table:table-row table:style-name="Tabela1.1">
          <table:table-cell table:style-name="Tabela1.A3" office:value-type="string">
            <text:p text:style-name="P122">5.</text:p>
          </table:table-cell>
          <table:table-cell table:style-name="Tabela1.A3" office:value-type="string">
            <text:p text:style-name="P122">Kozielice</text:p>
          </table:table-cell>
          <table:table-cell table:style-name="Tabela1.A3" office:value-type="string">
            <text:p text:style-name="P122">7.40</text:p>
          </table:table-cell>
          <table:table-cell table:style-name="Tabela1.A2" office:value-type="string">
            <text:p text:style-name="P122">8.45</text:p>
          </table:table-cell>
        </table:table-row>
      </table:table>
      <text:p text:style-name="P52"><text:span text:style-name="T9">TRASA I - 27 osób </text:span><text:span text:style-name="T10">(trasa liczy około 30 km)</text:span></text:p>
      <text:p text:style-name="P52"><text:span text:style-name="T9">TRASA II-112 osoby </text:span><text:span text:style-name="T11">(trasa liczy około 30 km)</text:span></text:p>
      <text:p text:style-name="P52"><text:span text:style-name="T9">TRASA III- 90 osób </text:span><text:span text:style-name="T11">(trasa liczy około 20 km)</text:span></text:p>
      <text:p text:style-name="P36"/>
      <text:p text:style-name="P40">ODWOZY</text:p>
      <text:p text:style-name="P84"/>
      <text:p text:style-name="P87">Poniedziałki-po 5,6,7 i 8 lekcji (godz. 12.40; 13.35; 14.25; 15.15)</text:p>
      <text:p text:style-name="P87">Wtorki-po 5,6,7,8 lekcji (godz.12.40; 13.35; 14.25; 15.15)</text:p>
      <text:p text:style-name="P87">Środy- po 6,7,8 lekcji (13.35;14.25; 15.15)</text:p>
      <text:p text:style-name="P87">Czwartki-po 5,6,7,8 lekcji (godz.12.40; 13.35; 14.25; 15.15)</text:p>
      <text:p text:style-name="P87">Piątki-po 5,6,7 lekcji (godz. 12.40; 13.35; 14.25)</text:p>
      <text:p text:style-name="P89"/>
      <text:p text:style-name="P90"><text:span text:style-name="T1">Godziny </text:span><text:span text:style-name="T6">oraz trasy </text:span><text:span text:style-name="T1">mogą <text:s text:c="2"/>ulec zmianie w zależności od potrzeb organizacyjnych </text:span><text:span text:style-name="T7">szkoły.</text:span></text:p>
      <text:p text:style-name="P85"/>
      <text:p text:style-name="P8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text:soft-page-break/>Wykaz nr 2</text:p>
      <text:p text:style-name="P88">Wykaz miejscowości,,,,,,,</text:p>
      <text:p text:style-name="P89"><text:span text:style-name="T63">WYKAZ MIEJSCOWO</text:span><text:span text:style-name="T64">Ś</text:span><text:span text:style-name="T63">CI, Z KTÓRYCH UCZNIOWIE BĘDĄ DOWOŻENI</text:span></text:p>
      <text:p text:style-name="P26"><text:span text:style-name="T26">Rok <text:s/>szkolny 2020/202</text:span><text:span text:style-name="T27">1</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number-columns-repeated="2"/>
        <table:table-column table:style-name="Tabela2.I"/>
        <table:table-column table:style-name="Tabela2.J"/>
        <table:table-column table:style-name="Tabela2.K"/>
        <table:table-column table:style-name="Tabela2.L"/>
        <table:table-column table:style-name="Tabela2.J"/>
        <table:table-column table:style-name="Tabela2.K"/>
        <table:table-column table:style-name="Tabela2.J"/>
        <table:table-column table:style-name="Tabela2.P"/>
        <table:table-row table:style-name="Tabela2.1">
          <table:table-cell table:style-name="Tabela2.A1" office:value-type="string">
            <text:p text:style-name="P128">klasa</text:p>
          </table:table-cell>
          <table:table-cell table:style-name="Tabela2.A1" office:value-type="string">
            <text:p text:style-name="P129">Czarnowo</text:p>
          </table:table-cell>
          <table:table-cell table:style-name="Tabela2.A1" office:value-type="string">
            <text:p text:style-name="P129">Mielno</text:p>
          </table:table-cell>
          <table:table-cell table:style-name="Tabela2.A1" office:value-type="string">
            <text:p text:style-name="P129">Siemczyn</text:p>
          </table:table-cell>
          <table:table-cell table:style-name="Tabela2.A1" office:value-type="string">
            <text:p text:style-name="P129">Załęże</text:p>
          </table:table-cell>
          <table:table-cell table:style-name="Tabela2.A1" office:value-type="string">
            <text:p text:style-name="P129">Maruszewo</text:p>
          </table:table-cell>
          <table:table-cell table:style-name="Tabela2.A1" office:value-type="string">
            <text:p text:style-name="P129">Tetyń </text:p>
          </table:table-cell>
          <table:table-cell table:style-name="Tabela2.A1" office:value-type="string">
            <text:p text:style-name="P129">Trzebórz</text:p>
          </table:table-cell>
          <table:table-cell table:style-name="Tabela2.A1" office:value-type="string">
            <text:p text:style-name="P129">Pstrowice</text:p>
          </table:table-cell>
          <table:table-cell table:style-name="Tabela2.A1" office:value-type="string">
            <text:p text:style-name="P129">Mielęcinek</text:p>
          </table:table-cell>
          <table:table-cell table:style-name="Tabela2.A1" office:value-type="string">
            <text:p text:style-name="P129">Krzemlin</text:p>
          </table:table-cell>
          <table:table-cell table:style-name="Tabela2.A1" office:value-type="string">
            <text:p text:style-name="P129">Przydarłów</text:p>
          </table:table-cell>
          <table:table-cell table:style-name="Tabela2.A1" office:value-type="string">
            <text:p text:style-name="P129">Pyrzyce</text:p>
          </table:table-cell>
          <table:table-cell table:style-name="Tabela2.A1" office:value-type="string">
            <text:p text:style-name="P129">Rokity</text:p>
          </table:table-cell>
          <table:table-cell table:style-name="Tabela2.A1" office:value-type="string">
            <text:p text:style-name="P129">Łozice</text:p>
          </table:table-cell>
          <table:table-cell table:style-name="Tabela2.P1" office:value-type="string">
            <text:p text:style-name="P135">Zadeklino</text:p>
          </table:table-cell>
        </table:table-row>
        <table:table-row table:style-name="Tabela2.2">
          <table:table-cell table:style-name="Tabela2.A1" office:value-type="string">
            <text:p text:style-name="P132">5-ciolatki</text:p>
          </table:table-cell>
          <table:table-cell table:style-name="Tabela2.A1" office:value-type="string">
            <text:p text:style-name="P131"/>
          </table:table-cell>
          <table:table-cell table:style-name="Tabela2.A1" office:value-type="string">
            <text:p text:style-name="P131">2</text:p>
          </table:table-cell>
          <table:table-cell table:style-name="Tabela2.A1" office:value-type="string">
            <text:p text:style-name="P131">2</text:p>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4</text:p>
          </table:table-cell>
          <table:table-cell table:style-name="Tabela2.A1" office:value-type="string">
            <text:p text:style-name="P131">4</text:p>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2</text:p>
          </table:table-cell>
          <table:table-cell table:style-name="Tabela2.P1" office:value-type="string">
            <text:p text:style-name="P131"/>
          </table:table-cell>
        </table:table-row>
        <table:table-row table:style-name="Tabela2.1">
          <table:table-cell table:style-name="Tabela2.A1" office:value-type="string">
            <text:p text:style-name="P134">O</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4</text:p>
          </table:table-cell>
          <table:table-cell table:style-name="Tabela2.A1" office:value-type="string">
            <text:p text:style-name="P131"/>
          </table:table-cell>
          <table:table-cell table:style-name="Tabela2.A1" office:value-type="string">
            <text:p text:style-name="P131">8</text:p>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2</text:p>
          </table:table-cell>
          <table:table-cell table:style-name="Tabela2.P1" office:value-type="string">
            <text:p text:style-name="P131">1</text:p>
          </table:table-cell>
        </table:table-row>
        <table:table-row table:style-name="Tabela2.1">
          <table:table-cell table:style-name="Tabela2.A1" office:value-type="string">
            <text:p text:style-name="P134">IA</text:p>
          </table:table-cell>
          <table:table-cell table:style-name="Tabela2.A1" office:value-type="string">
            <text:p text:style-name="P131"/>
          </table:table-cell>
          <table:table-cell table:style-name="Tabela2.A1" office:value-type="string">
            <text:p text:style-name="P131">2</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5</text:p>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2</text:p>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P1" office:value-type="string">
            <text:p text:style-name="P131"/>
          </table:table-cell>
        </table:table-row>
        <table:table-row table:style-name="Tabela2.1">
          <table:table-cell table:style-name="Tabela2.A1" office:value-type="string">
            <text:p text:style-name="P134">I B</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1</text:p>
          </table:table-cell>
          <table:table-cell table:style-name="Tabela2.A1" office:value-type="string">
            <text:p text:style-name="P131">3</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
          </table:table-cell>
          <table:table-cell table:style-name="Tabela2.P1" office:value-type="string">
            <text:p text:style-name="P131"/>
          </table:table-cell>
        </table:table-row>
        <table:table-row table:style-name="Tabela2.1">
          <table:table-cell table:style-name="Tabela2.A1" office:value-type="string">
            <text:p text:style-name="P134">IIA</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2</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5</text:p>
          </table:table-cell>
          <table:table-cell table:style-name="Tabela2.A1" office:value-type="string">
            <text:p text:style-name="P131">4</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3</text:p>
          </table:table-cell>
          <table:table-cell table:style-name="Tabela2.A1" office:value-type="string">
            <text:p text:style-name="P131"/>
          </table:table-cell>
          <table:table-cell table:style-name="Tabela2.A1" office:value-type="string">
            <text:p text:style-name="P131"/>
          </table:table-cell>
          <table:table-cell table:style-name="Tabela2.P1" office:value-type="string">
            <text:p text:style-name="P131"/>
          </table:table-cell>
        </table:table-row>
        <table:table-row table:style-name="Tabela2.1">
          <table:table-cell table:style-name="Tabela2.A1" office:value-type="string">
            <text:p text:style-name="P134">IIB</text:p>
          </table:table-cell>
          <table:table-cell table:style-name="Tabela2.A1" office:value-type="string">
            <text:p text:style-name="P131"/>
          </table:table-cell>
          <table:table-cell table:style-name="Tabela2.A1" office:value-type="string">
            <text:p text:style-name="P131">4</text:p>
          </table:table-cell>
          <table:table-cell table:style-name="Tabela2.A1" office:value-type="string">
            <text:p text:style-name="P131">3</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2</text:p>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2</text:p>
          </table:table-cell>
          <table:table-cell table:style-name="Tabela2.P1" office:value-type="string">
            <text:p text:style-name="P131"/>
          </table:table-cell>
        </table:table-row>
        <table:table-row table:style-name="Tabela2.1">
          <table:table-cell table:style-name="Tabela2.A1" office:value-type="string">
            <text:p text:style-name="P134">III</text:p>
          </table:table-cell>
          <table:table-cell table:style-name="Tabela2.A1" office:value-type="string">
            <text:p text:style-name="P131"/>
          </table:table-cell>
          <table:table-cell table:style-name="Tabela2.A1" office:value-type="string">
            <text:p text:style-name="P131">2</text:p>
          </table:table-cell>
          <table:table-cell table:style-name="Tabela2.A1" office:value-type="string">
            <text:p text:style-name="P131">2</text:p>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7</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1</text:p>
          </table:table-cell>
          <table:table-cell table:style-name="Tabela2.P1" office:value-type="string">
            <text:p text:style-name="P131"/>
          </table:table-cell>
        </table:table-row>
        <table:table-row table:style-name="Tabela2.1">
          <table:table-cell table:style-name="Tabela2.A1" office:value-type="string">
            <text:p text:style-name="P134">IV</text:p>
          </table:table-cell>
          <table:table-cell table:style-name="Tabela2.A1" office:value-type="string">
            <text:p text:style-name="P131"/>
          </table:table-cell>
          <table:table-cell table:style-name="Tabela2.A1" office:value-type="string">
            <text:p text:style-name="P131">3</text:p>
          </table:table-cell>
          <table:table-cell table:style-name="Tabela2.A1" office:value-type="string">
            <text:p text:style-name="P131">1</text:p>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2</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1</text:p>
          </table:table-cell>
          <table:table-cell table:style-name="Tabela2.A1" office:value-type="string">
            <text:p text:style-name="P131">3</text:p>
          </table:table-cell>
          <table:table-cell table:style-name="Tabela2.A1" office:value-type="string">
            <text:p text:style-name="P131"/>
          </table:table-cell>
          <table:table-cell table:style-name="Tabela2.A1" office:value-type="string">
            <text:p text:style-name="P131"/>
          </table:table-cell>
          <table:table-cell table:style-name="Tabela2.P1" office:value-type="string">
            <text:p text:style-name="P131"/>
          </table:table-cell>
        </table:table-row>
        <table:table-row table:style-name="Tabela2.1">
          <table:table-cell table:style-name="Tabela2.A1" office:value-type="string">
            <text:p text:style-name="P134">VA</text:p>
          </table:table-cell>
          <table:table-cell table:style-name="Tabela2.A1" office:value-type="string">
            <text:p text:style-name="P131">1</text:p>
          </table:table-cell>
          <table:table-cell table:style-name="Tabela2.A1" office:value-type="string">
            <text:p text:style-name="P131">1</text:p>
          </table:table-cell>
          <table:table-cell table:style-name="Tabela2.A1" office:value-type="string">
            <text:p text:style-name="P131">2</text:p>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3</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3</text:p>
          </table:table-cell>
          <table:table-cell table:style-name="Tabela2.A1" office:value-type="string">
            <text:p text:style-name="P131"/>
          </table:table-cell>
          <table:table-cell table:style-name="Tabela2.A1" office:value-type="string">
            <text:p text:style-name="P131">2</text:p>
          </table:table-cell>
          <table:table-cell table:style-name="Tabela2.P1" office:value-type="string">
            <text:p text:style-name="P131"/>
          </table:table-cell>
        </table:table-row>
        <table:table-row table:style-name="Tabela2.1">
          <table:table-cell table:style-name="Tabela2.A1" office:value-type="string">
            <text:p text:style-name="P134">VB</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2</text:p>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2</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2</text:p>
          </table:table-cell>
          <table:table-cell table:style-name="Tabela2.A1" office:value-type="string">
            <text:p text:style-name="P131"/>
          </table:table-cell>
          <table:table-cell table:style-name="Tabela2.A1" office:value-type="string">
            <text:p text:style-name="P131">1</text:p>
          </table:table-cell>
          <table:table-cell table:style-name="Tabela2.P1" office:value-type="string">
            <text:p text:style-name="P131"/>
          </table:table-cell>
        </table:table-row>
        <table:table-row table:style-name="Tabela2.1">
          <table:table-cell table:style-name="Tabela2.A1" office:value-type="string">
            <text:p text:style-name="P134">VIA</text:p>
          </table:table-cell>
          <table:table-cell table:style-name="Tabela2.A1" office:value-type="string">
            <text:p text:style-name="P131"/>
          </table:table-cell>
          <table:table-cell table:style-name="Tabela2.A1" office:value-type="string">
            <text:p text:style-name="P131">3</text:p>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2</text:p>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3</text:p>
          </table:table-cell>
          <table:table-cell table:style-name="Tabela2.A1" office:value-type="string">
            <text:p text:style-name="P131"/>
          </table:table-cell>
          <table:table-cell table:style-name="Tabela2.A1" office:value-type="string">
            <text:p text:style-name="P131">3</text:p>
          </table:table-cell>
          <table:table-cell table:style-name="Tabela2.A1" office:value-type="string">
            <text:p text:style-name="P131">2</text:p>
          </table:table-cell>
          <table:table-cell table:style-name="Tabela2.A1" office:value-type="string">
            <text:p text:style-name="P131">1</text:p>
          </table:table-cell>
          <table:table-cell table:style-name="Tabela2.P1" office:value-type="string">
            <text:p text:style-name="P131"/>
          </table:table-cell>
        </table:table-row>
        <table:table-row table:style-name="Tabela2.1">
          <table:table-cell table:style-name="Tabela2.A1" office:value-type="string">
            <text:p text:style-name="P134">VIB</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4</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4</text:p>
          </table:table-cell>
          <table:table-cell table:style-name="Tabela2.A1" office:value-type="string">
            <text:p text:style-name="P131">3</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2</text:p>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1</text:p>
          </table:table-cell>
          <table:table-cell table:style-name="Tabela2.P1" office:value-type="string">
            <text:p text:style-name="P131"/>
          </table:table-cell>
        </table:table-row>
        <table:table-row table:style-name="Tabela2.1">
          <table:table-cell table:style-name="Tabela2.A1" office:value-type="string">
            <text:p text:style-name="P134">VIIA</text:p>
          </table:table-cell>
          <table:table-cell table:style-name="Tabela2.A1" office:value-type="string">
            <text:p text:style-name="P131">1</text:p>
          </table:table-cell>
          <table:table-cell table:style-name="Tabela2.A1" office:value-type="string">
            <text:p text:style-name="P131">5</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2</text:p>
          </table:table-cell>
          <table:table-cell table:style-name="Tabela2.A1" office:value-type="string">
            <text:p text:style-name="P131">2</text:p>
          </table:table-cell>
          <table:table-cell table:style-name="Tabela2.A1" office:value-type="string">
            <text:p text:style-name="P131">7</text:p>
          </table:table-cell>
          <table:table-cell table:style-name="Tabela2.A1" office:value-type="string">
            <text:p text:style-name="P131"/>
          </table:table-cell>
          <table:table-cell table:style-name="Tabela2.A1" office:value-type="string">
            <text:p text:style-name="P131">2</text:p>
          </table:table-cell>
          <table:table-cell table:style-name="Tabela2.P1" office:value-type="string">
            <text:p text:style-name="P131"/>
          </table:table-cell>
        </table:table-row>
        <table:table-row table:style-name="Tabela2.1">
          <table:table-cell table:style-name="Tabela2.A1" office:value-type="string">
            <text:p text:style-name="P134">VII B</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3</text:p>
          </table:table-cell>
          <table:table-cell table:style-name="Tabela2.A1" office:value-type="string">
            <text:p text:style-name="P131"/>
          </table:table-cell>
          <table:table-cell table:style-name="Tabela2.A1" office:value-type="string">
            <text:p text:style-name="P131">7</text:p>
          </table:table-cell>
          <table:table-cell table:style-name="Tabela2.A1" office:value-type="string">
            <text:p text:style-name="P131">3</text:p>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6</text:p>
          </table:table-cell>
          <table:table-cell table:style-name="Tabela2.A1" office:value-type="string">
            <text:p text:style-name="P131"/>
          </table:table-cell>
          <table:table-cell table:style-name="Tabela2.A1" office:value-type="string">
            <text:p text:style-name="P131">1</text:p>
          </table:table-cell>
          <table:table-cell table:style-name="Tabela2.P1" office:value-type="string">
            <text:p text:style-name="P131"/>
          </table:table-cell>
        </table:table-row>
        <table:table-row table:style-name="Tabela2.1">
          <table:table-cell table:style-name="Tabela2.A1" office:value-type="string">
            <text:p text:style-name="P134">VIIIA</text:p>
          </table:table-cell>
          <table:table-cell table:style-name="Tabela2.A1" office:value-type="string">
            <text:p text:style-name="P131">1</text:p>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5</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1</text:p>
          </table:table-cell>
          <table:table-cell table:style-name="Tabela2.A1" office:value-type="string">
            <text:p text:style-name="P131">6</text:p>
          </table:table-cell>
          <table:table-cell table:style-name="Tabela2.A1" office:value-type="string">
            <text:p text:style-name="P131"/>
          </table:table-cell>
          <table:table-cell table:style-name="Tabela2.A1" office:value-type="string">
            <text:p text:style-name="P131">1</text:p>
          </table:table-cell>
          <table:table-cell table:style-name="Tabela2.P1" office:value-type="string">
            <text:p text:style-name="P131"/>
          </table:table-cell>
        </table:table-row>
        <table:table-row table:style-name="Tabela2.1">
          <table:table-cell table:style-name="Tabela2.A1" office:value-type="string">
            <text:p text:style-name="P134">VIIIB</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2</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1</text:p>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
          </table:table-cell>
          <table:table-cell table:style-name="Tabela2.A1" office:value-type="string">
            <text:p text:style-name="P131">3</text:p>
          </table:table-cell>
          <table:table-cell table:style-name="Tabela2.A1" office:value-type="string">
            <text:p text:style-name="P131"/>
          </table:table-cell>
          <table:table-cell table:style-name="Tabela2.A1" office:value-type="string">
            <text:p text:style-name="P131">4</text:p>
          </table:table-cell>
          <table:table-cell table:style-name="Tabela2.P1" office:value-type="string">
            <text:p text:style-name="P131"/>
          </table:table-cell>
        </table:table-row>
        <text:soft-page-break/>
        <table:table-row table:style-name="Tabela2.18">
          <table:table-cell table:style-name="Tabela2.A1" office:value-type="string">
            <text:p text:style-name="P134">Razem</text:p>
          </table:table-cell>
          <table:table-cell table:style-name="Tabela2.A1" office:value-type="string">
            <text:p text:style-name="P131">3</text:p>
          </table:table-cell>
          <table:table-cell table:style-name="Tabela2.A1" office:value-type="string">
            <text:p text:style-name="P131">23</text:p>
          </table:table-cell>
          <table:table-cell table:style-name="Tabela2.A1" office:value-type="string">
            <text:p text:style-name="P131">22</text:p>
          </table:table-cell>
          <table:table-cell table:style-name="Tabela2.A1" office:value-type="string">
            <text:p text:style-name="P131">14</text:p>
          </table:table-cell>
          <table:table-cell table:style-name="Tabela2.A1" office:value-type="string">
            <text:p text:style-name="P131">1</text:p>
          </table:table-cell>
          <table:table-cell table:style-name="Tabela2.A1" office:value-type="string">
            <text:p text:style-name="P131">52</text:p>
          </table:table-cell>
          <table:table-cell table:style-name="Tabela2.A1" office:value-type="string">
            <text:p text:style-name="P131">23</text:p>
          </table:table-cell>
          <table:table-cell table:style-name="Tabela2.A1" office:value-type="string">
            <text:p text:style-name="P131">2</text:p>
          </table:table-cell>
          <table:table-cell table:style-name="Tabela2.A1" office:value-type="string">
            <text:p text:style-name="P131">3</text:p>
          </table:table-cell>
          <table:table-cell table:style-name="Tabela2.A1" office:value-type="string">
            <text:p text:style-name="P131">14</text:p>
          </table:table-cell>
          <table:table-cell table:style-name="Tabela2.A1" office:value-type="string">
            <text:p text:style-name="P131">8</text:p>
          </table:table-cell>
          <table:table-cell table:style-name="Tabela2.A1" office:value-type="string">
            <text:p text:style-name="P131">41</text:p>
          </table:table-cell>
          <table:table-cell table:style-name="Tabela2.A1" office:value-type="string">
            <text:p text:style-name="P131">3</text:p>
          </table:table-cell>
          <table:table-cell table:style-name="Tabela2.A1" office:value-type="string">
            <text:p text:style-name="P131">20</text:p>
          </table:table-cell>
          <table:table-cell table:style-name="Tabela2.P1" office:value-type="string">
            <text:p text:style-name="P131">1</text:p>
          </table:table-cell>
        </table:table-row>
        <table:table-row table:style-name="Tabela2.18">
          <table:table-cell table:style-name="Tabela2.A1" office:value-type="string">
            <text:p text:style-name="P133"/>
          </table:table-cell>
          <table:table-cell table:style-name="Tabela2.P1" table:number-columns-spanned="15" office:value-type="string">
            <text:p text:style-name="P130">Razem dowożonych 230 uczni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32"><text:soft-page-break/><text:span text:style-name="T51">Wykaz nr 3 </text:span><text:s/>(Rozkład jazdy obowiązujący <text:span text:style-name="T70">w miesiącu grudniu 2020r, gdzie </text:span><text:s/><text:span text:style-name="T70">dowóz uczniów obejmował 37 dzieci z oddziału pięciolatków i klasy zero.)</text:span></text:p>
      <text:p text:style-name="P53"/>
      <text:p text:style-name="P95"/>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2" office:value-type="string">
            <text:p text:style-name="P127">Trasa 1</text:p>
          </table:table-cell>
          <table:covered-table-cell/>
          <table:table-cell table:style-name="Tabela3.A1" office:value-type="string">
            <text:p text:style-name="P127">I kurs</text:p>
          </table:table-cell>
          <table:table-cell table:style-name="Tabela3.D1" office:value-type="string">
            <text:p text:style-name="P127">Dodatkowo we wtorki</text:p>
          </table:table-cell>
        </table:table-row>
        <table:table-row table:style-name="Tabela3.1">
          <table:table-cell table:style-name="Tabela3.A2" office:value-type="string">
            <text:p text:style-name="P123">1.</text:p>
          </table:table-cell>
          <table:table-cell table:style-name="Tabela3.A2" office:value-type="string">
            <text:p text:style-name="P123">Pyrzyce</text:p>
          </table:table-cell>
          <table:table-cell table:style-name="Tabela3.A2" office:value-type="string">
            <text:p text:style-name="P123">7.<text:span text:style-name="T70">50</text:span></text:p>
          </table:table-cell>
          <table:table-cell table:style-name="Tabela3.D2" office:value-type="string">
            <text:p text:style-name="P123"/>
          </table:table-cell>
        </table:table-row>
        <table:table-row table:style-name="Tabela3.1">
          <table:table-cell table:style-name="Tabela3.A2" office:value-type="string">
            <text:p text:style-name="P123">2.</text:p>
          </table:table-cell>
          <table:table-cell table:style-name="Tabela3.A2" office:value-type="string">
            <text:p text:style-name="P125">Łozice</text:p>
          </table:table-cell>
          <table:table-cell table:style-name="Tabela3.A2" office:value-type="string">
            <text:p text:style-name="P125">8.00</text:p>
          </table:table-cell>
          <table:table-cell table:style-name="Tabela3.D2" office:value-type="string">
            <text:p text:style-name="P127">7:15</text:p>
          </table:table-cell>
        </table:table-row>
        <table:table-row table:style-name="Tabela3.1">
          <table:table-cell table:style-name="Tabela3.A2" office:value-type="string">
            <text:p text:style-name="P123">3.</text:p>
          </table:table-cell>
          <table:table-cell table:style-name="Tabela3.A2" office:value-type="string">
            <text:p text:style-name="P125">Mielno kolonia</text:p>
          </table:table-cell>
          <table:table-cell table:style-name="Tabela3.A2" office:value-type="string">
            <text:p text:style-name="P125">8.10</text:p>
          </table:table-cell>
          <table:table-cell table:style-name="Tabela3.D2" office:value-type="string">
            <text:p text:style-name="P123"/>
          </table:table-cell>
        </table:table-row>
        <table:table-row table:style-name="Tabela3.1">
          <table:table-cell table:style-name="Tabela3.A2" office:value-type="string">
            <text:p text:style-name="P123">4.</text:p>
          </table:table-cell>
          <table:table-cell table:style-name="Tabela3.A2" office:value-type="string">
            <text:p text:style-name="P125">Siemczyn</text:p>
          </table:table-cell>
          <table:table-cell table:style-name="Tabela3.A2" office:value-type="string">
            <text:p text:style-name="P125">8.20</text:p>
          </table:table-cell>
          <table:table-cell table:style-name="Tabela3.D2" office:value-type="string">
            <text:p text:style-name="P123"/>
          </table:table-cell>
        </table:table-row>
        <table:table-row table:style-name="Tabela3.1">
          <table:table-cell table:style-name="Tabela3.A2" office:value-type="string">
            <text:p text:style-name="P123">5.</text:p>
          </table:table-cell>
          <table:table-cell table:style-name="Tabela3.A2" office:value-type="string">
            <text:p text:style-name="P125">Kozielice szkoła </text:p>
          </table:table-cell>
          <table:table-cell table:style-name="Tabela3.A2" office:value-type="string">
            <text:p text:style-name="P125">8.25</text:p>
          </table:table-cell>
          <table:table-cell table:style-name="Tabela3.D2" office:value-type="string">
            <text:p text:style-name="P127">7:20</text:p>
          </table:table-cell>
        </table:table-row>
        <table:table-row table:style-name="Tabela3.1">
          <table:table-cell table:style-name="Tabela3.A2" office:value-type="string">
            <text:p text:style-name="P123">6.</text:p>
          </table:table-cell>
          <table:table-cell table:style-name="Tabela3.A2" office:value-type="string">
            <text:p text:style-name="P125">Mielęcinek</text:p>
          </table:table-cell>
          <table:table-cell table:style-name="Tabela3.A2" office:value-type="string">
            <text:p text:style-name="P123"><text:span text:style-name="T70">8</text:span>.<text:span text:style-name="T70">35</text:span></text:p>
          </table:table-cell>
          <table:table-cell table:style-name="Tabela3.D2" office:value-type="string">
            <text:p text:style-name="P127">7:35</text:p>
          </table:table-cell>
        </table:table-row>
        <table:table-row table:style-name="Tabela3.1">
          <table:table-cell table:style-name="Tabela3.A2" office:value-type="string">
            <text:p text:style-name="P125">7.</text:p>
          </table:table-cell>
          <table:table-cell table:style-name="Tabela3.A2" office:value-type="string">
            <text:p text:style-name="P125">Przydarłów</text:p>
          </table:table-cell>
          <table:table-cell table:style-name="Tabela3.A2" office:value-type="string">
            <text:p text:style-name="P125">8.45</text:p>
          </table:table-cell>
          <table:table-cell table:style-name="Tabela3.D2" office:value-type="string">
            <text:p text:style-name="P123"/>
          </table:table-cell>
        </table:table-row>
        <table:table-row table:style-name="Tabela3.1">
          <table:table-cell table:style-name="Tabela3.A2" office:value-type="string">
            <text:p text:style-name="P125">8.</text:p>
          </table:table-cell>
          <table:table-cell table:style-name="Tabela3.A2" office:value-type="string">
            <text:p text:style-name="P125">Kozielice szkoła</text:p>
          </table:table-cell>
          <table:table-cell table:style-name="Tabela3.A2" office:value-type="string">
            <text:p text:style-name="P125">8.50</text:p>
          </table:table-cell>
          <table:table-cell table:style-name="Tabela3.D2" office:value-type="string">
            <text:p text:style-name="P127">7:50</text:p>
          </table:table-cell>
        </table:table-row>
      </table:table>
      <text:p text:style-name="P95"/>
      <text:p text:style-name="P9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2" office:value-type="string">
            <text:p text:style-name="P127">Trasa 2</text:p>
          </table:table-cell>
          <table:covered-table-cell/>
          <table:table-cell table:style-name="Tabela4.A1" office:value-type="string">
            <text:p text:style-name="P127">I kurs</text:p>
          </table:table-cell>
          <table:table-cell table:style-name="Tabela4.D1" office:value-type="string">
            <text:p text:style-name="P127">-</text:p>
          </table:table-cell>
        </table:table-row>
        <table:table-row table:style-name="Tabela4.1">
          <table:table-cell table:style-name="Tabela4.A2" office:value-type="string">
            <text:p text:style-name="P124">1.</text:p>
          </table:table-cell>
          <table:table-cell table:style-name="Tabela4.A2" office:value-type="string">
            <text:p text:style-name="P127">Załęże</text:p>
          </table:table-cell>
          <table:table-cell table:style-name="Tabela4.A2" office:value-type="string">
            <text:p text:style-name="P127">8:15</text:p>
          </table:table-cell>
          <table:table-cell table:style-name="Tabela4.D2" office:value-type="string">
            <text:p text:style-name="P124">-</text:p>
          </table:table-cell>
        </table:table-row>
        <table:table-row table:style-name="Tabela4.1">
          <table:table-cell table:style-name="Tabela4.A2" office:value-type="string">
            <text:p text:style-name="P124">2.</text:p>
          </table:table-cell>
          <table:table-cell table:style-name="Tabela4.A2" office:value-type="string">
            <text:p text:style-name="P127">Tetyń </text:p>
          </table:table-cell>
          <table:table-cell table:style-name="Tabela4.A2" office:value-type="string">
            <text:p text:style-name="P126">8.<text:span text:style-name="T71">25</text:span></text:p>
          </table:table-cell>
          <table:table-cell table:style-name="Tabela4.D2" office:value-type="string">
            <text:p text:style-name="P127">-</text:p>
          </table:table-cell>
        </table:table-row>
        <table:table-row table:style-name="Tabela4.1">
          <table:table-cell table:style-name="Tabela4.A2" office:value-type="string">
            <text:p text:style-name="P124">3.</text:p>
          </table:table-cell>
          <table:table-cell table:style-name="Tabela4.A2" office:value-type="string">
            <text:p text:style-name="P127">Maruszewo</text:p>
          </table:table-cell>
          <table:table-cell table:style-name="Tabela4.A2" office:value-type="string">
            <text:p text:style-name="P126">8.<text:span text:style-name="T71">30</text:span></text:p>
          </table:table-cell>
          <table:table-cell table:style-name="Tabela4.D2" office:value-type="string">
            <text:p text:style-name="P124">-</text:p>
          </table:table-cell>
        </table:table-row>
        <table:table-row table:style-name="Tabela4.1">
          <table:table-cell table:style-name="Tabela4.A2" office:value-type="string">
            <text:p text:style-name="P124">4.</text:p>
          </table:table-cell>
          <table:table-cell table:style-name="Tabela4.A2" office:value-type="string">
            <text:p text:style-name="P127">Tetyń </text:p>
          </table:table-cell>
          <table:table-cell table:style-name="Tabela4.A2" office:value-type="string">
            <text:p text:style-name="P126">8.<text:span text:style-name="T71">35</text:span></text:p>
          </table:table-cell>
          <table:table-cell table:style-name="Tabela4.D2" office:value-type="string">
            <text:p text:style-name="P124">-</text:p>
          </table:table-cell>
        </table:table-row>
        <table:table-row table:style-name="Tabela4.1">
          <table:table-cell table:style-name="Tabela4.A2" office:value-type="string">
            <text:p text:style-name="P127">5.</text:p>
          </table:table-cell>
          <table:table-cell table:style-name="Tabela4.A2" office:value-type="string">
            <text:p text:style-name="P127">Trzebórz</text:p>
          </table:table-cell>
          <table:table-cell table:style-name="Tabela4.A2" office:value-type="string">
            <text:p text:style-name="P127">8:40</text:p>
          </table:table-cell>
          <table:table-cell table:style-name="Tabela4.D2" office:value-type="string">
            <text:p text:style-name="P124">-</text:p>
          </table:table-cell>
        </table:table-row>
        <table:table-row table:style-name="Tabela4.1">
          <table:table-cell table:style-name="Tabela4.A2" office:value-type="string">
            <text:p text:style-name="P127">6.</text:p>
          </table:table-cell>
          <table:table-cell table:style-name="Tabela4.A2" office:value-type="string">
            <text:p text:style-name="P127">Kozielice szkoła</text:p>
          </table:table-cell>
          <table:table-cell table:style-name="Tabela4.A2" office:value-type="string">
            <text:p text:style-name="P127">8:50</text:p>
          </table:table-cell>
          <table:table-cell table:style-name="Tabela4.D2" office:value-type="string">
            <text:p text:style-name="P124">-</text:p>
          </table:table-cell>
        </table:table-row>
      </table:table>
      <text:p text:style-name="P97"/>
      <text:p text:style-name="P31"/>
      <text:p text:style-name="P33">Podobny rozkład jazdy należy planować, <text:s/>przy powrocie uczniów klas I-III <text:s/>do nauki w szkole <text:s text:c="11"/>w trybie stacjonarnym. <text:span text:style-name="T70">W miesiącu styczniu 2020 planowany powrót do szkoły dla 95 uczniów dowożonych.</text:span></text:p>
      <text:p text:style-name="P34"/>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furtGothic" svg:font-family="Frankfurt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Calibri1" fo:font-family="Calibri" style:font-family-generic="roman" style:font-pitch="variable" fo:font-size="11pt" fo:language="pl" fo:country="PL" style:letter-kerning="tru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Heading_20_1" style:display-name="Heading 1" style:family="paragraph" style:next-style-name="Text_20_body_20__28_user_29_" style:default-outline-level="1" style:list-style-name="" style:class="text">
      <style:paragraph-properties fo:margin-top="0cm" fo:margin-bottom="0cm" loext:contextual-spacing="false" fo:text-align="center" style:justify-single-word="false" fo:orphans="2" fo:widows="2" fo:keep-with-next="always" style:writing-mode="lr-tb"/>
      <style:text-properties style:use-window-font-color="true" style:font-name="Calibri1" fo:font-family="Calibri" style:font-family-generic="roman" style:font-pitch="variable" fo:font-size="13pt" fo:language="pl" fo:country="PL" fo:font-weight="bold" style:letter-kerning="false" style:font-name-asian="Calibri2" style:font-family-asian="Calibri" style:font-family-generic-asian="system" style:font-pitch-asian="variable" style:font-size-asian="13pt" style:language-asian="en" style:country-asian="US" style:font-weight-asian="bold" style:font-name-complex="Tahoma" style:font-family-complex="Tahoma" style:font-family-generic-complex="system" style:font-pitch-complex="variable" style:font-size-complex="13pt" style:language-complex="ar" style:country-complex="SA" style:font-weight-complex="bold"/>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Plain_20_Text" style:display-name="Plain Text" style:family="paragraph" style:parent-style-name="Standard_20__28_user_29_"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_31_." style:display-name="1." style:family="paragraph" style:parent-style-name="Standard_20__28_user_29_" style:default-outline-level="">
      <style:paragraph-properties fo:margin-left="0.4cm" fo:margin-right="0cm" style:line-height-at-least="0.455cm" fo:text-align="justify" style:justify-single-word="false" fo:text-indent="-0.4cm" style:auto-text-indent="false"/>
      <style:text-properties fo:color="#000000" style:font-name="FrankfurtGothic" fo:font-family="FrankfurtGothic" style:font-family-generic="roman" style:font-pitch="variable" fo:font-size="9.5pt" style:font-size-asian="9.5pt" style:language-asian="ar" style:country-asian="SA" style:font-size-complex="10pt"/>
    </style:style>
    <style:style style:name="Body_20_Text_20_2" style:display-name="Body Text 2" style:family="paragraph" style:parent-style-name="Standard_20__28_user_29_" style:default-outline-level="">
      <style:text-properties fo:font-size="13pt" style:font-size-asian="13pt"/>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34" style:display-name="ListLabel 34" style:family="text">
      <style:text-properties fo:font-size="18pt" style:font-size-asian="18pt" style:font-size-complex="1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5" style:display-name="ListLabel 35" style:family="text">
      <style:text-properties fo:font-size="14pt" style:font-size-asian="14pt" style:font-size-complex="14pt"/>
    </style:style>
    <style:style style:name="ListLabel_20_36" style:display-name="ListLabel 36" style:family="text">
      <style:text-properties fo:font-size="14pt" style:font-size-asian="14pt" style:font-size-complex="14pt"/>
    </style:style>
    <style:style style:name="ListLabel_20_8" style:display-name="ListLabel 8" style:family="text">
      <style:text-properties style:font-name="Calibri1" fo:font-family="Calibri"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34"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text:list-level-position-and-space-mode="label-alignment" fo:text-align="end">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text:list-level-position-and-space-mode="label-alignment" fo:text-align="end">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5"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text:list-level-position-and-space-mode="label-alignment" fo:text-align="end">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text:list-level-position-and-space-mode="label-alignment" fo:text-align="end">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text:list-level-position-and-space-mode="label-alignment" fo:text-align="end">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text:list-level-position-and-space-mode="label-alignment" fo:text-align="end">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6"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text:list-level-position-and-space-mode="label-alignment" fo:text-align="end">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text:list-level-position-and-space-mode="label-alignment" fo:text-align="end">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text:list-level-position-and-space-mode="label-alignment" fo:text-align="end">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text:list-level-position-and-space-mode="label-alignment" fo:text-align="end">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officeooo:paragraph-rsid="001368e7"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IWZ na „ŚWIADCZENIE USŁUG TRANSPORTOWYCH W ZAKRESIE DOWOZU DZIECI DO SZKOŁY PODSTAWOWEJ </text:p>
        <text:p text:style-name="MP1">W KOZIELICACH <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6T19:48:33.845000000</meta:creation-date>
    <dc:date>2020-12-21T11:12:46.538000000</dc:date>
    <meta:editing-duration>PT36M53S</meta:editing-duration>
    <meta:editing-cycles>10</meta:editing-cycles>
    <meta:generator>LibreOffice/6.2.5.2$Windows_X86_64 LibreOffice_project/1ec314fa52f458adc18c4f025c545a4e8b22c159</meta:generator>
    <meta:print-date>2020-12-21T11:06:07.901000000</meta:print-date>
    <meta:document-statistic meta:table-count="4" meta:image-count="0" meta:object-count="0" meta:page-count="22" meta:paragraph-count="554" meta:word-count="4586" meta:character-count="33471" meta:non-whitespace-character-count="29061"/>
  </office:meta>
</office:document-meta>
</file>