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112cm" table:align="left" style:writing-mode="lr-tb"/>
    </style:style>
    <style:style style:name="Tabela1.A" style:family="table-column">
      <style:table-column-properties style:column-width="6.112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No_20_Spacing">
      <style:paragraph-properties fo:text-align="justify" style:justify-single-word="false"/>
      <style:text-properties fo:font-size="10pt" officeooo:paragraph-rsid="001e4e49" style:font-size-asian="10pt" style:font-size-complex="10pt"/>
    </style:style>
    <style:style style:name="P2" style:family="paragraph" style:parent-style-name="No_20_Spacing">
      <style:paragraph-properties fo:text-align="end" style:justify-single-word="false"/>
      <style:text-properties fo:font-size="12pt" officeooo:paragraph-rsid="001e4e49" style:font-size-asian="12pt" style:font-size-complex="12pt"/>
    </style:style>
    <style:style style:name="P3" style:family="paragraph" style:parent-style-name="No_20_Spacing">
      <style:paragraph-properties fo:text-align="justify" style:justify-single-word="false"/>
      <style:text-properties fo:font-size="12pt" officeooo:paragraph-rsid="001e4e49" style:font-size-asian="12pt" style:font-size-complex="12pt"/>
    </style:style>
    <style:style style:name="P4" style:family="paragraph" style:parent-style-name="No_20_Spacing">
      <style:text-properties fo:font-size="12pt" officeooo:paragraph-rsid="001e4e49" style:font-size-asian="12pt" style:font-size-complex="12pt"/>
    </style:style>
    <style:style style:name="P5" style:family="paragraph" style:parent-style-name="No_20_Spacing">
      <style:text-properties fo:font-size="12pt" style:text-underline-style="solid" style:text-underline-width="auto" style:text-underline-color="font-color" officeooo:paragraph-rsid="001e4e49" style:font-size-asian="12pt" style:font-size-complex="12pt"/>
    </style:style>
    <style:style style:name="P6" style:family="paragraph" style:parent-style-name="No_20_Spacing">
      <style:paragraph-properties fo:margin-left="1.249cm" fo:margin-right="0cm" fo:text-align="start" style:justify-single-word="false" fo:text-indent="0cm" style:auto-text-indent="false"/>
      <style:text-properties fo:font-size="14pt" officeooo:paragraph-rsid="001e4e49" style:font-size-asian="14pt" style:font-size-complex="14pt"/>
    </style:style>
    <style:style style:name="P7" style:family="paragraph" style:parent-style-name="No_20_Spacing">
      <style:paragraph-properties fo:margin-left="1.249cm" fo:margin-right="0cm" fo:text-indent="0cm" style:auto-text-indent="false"/>
      <style:text-properties fo:font-size="12pt" officeooo:paragraph-rsid="001e4e49" style:font-size-asian="12pt" style:font-size-complex="12pt"/>
    </style:style>
    <style:style style:name="P8" style:family="paragraph" style:parent-style-name="No_20_Spacing">
      <style:paragraph-properties fo:margin-left="1.249cm" fo:margin-right="0cm" fo:text-indent="0cm" style:auto-text-indent="false"/>
      <style:text-properties fo:font-size="12pt" fo:font-weight="bold" officeooo:paragraph-rsid="001e4e49" style:font-size-asian="12pt" style:font-weight-asian="bold" style:font-size-complex="12pt" style:font-weight-complex="bold"/>
    </style:style>
    <style:style style:name="P9" style:family="paragraph" style:parent-style-name="No_20_Spacing">
      <style:paragraph-properties fo:margin-left="1.249cm" fo:margin-right="0cm" fo:text-indent="0cm" style:auto-text-indent="false"/>
      <style:text-properties officeooo:paragraph-rsid="001e4e49"/>
    </style:style>
    <style:style style:name="P10" style:family="paragraph" style:parent-style-name="No_20_Spacing">
      <style:paragraph-properties fo:margin-left="1.251cm" fo:margin-right="0cm" fo:text-indent="0cm" style:auto-text-indent="false"/>
      <style:text-properties fo:font-size="12pt" officeooo:paragraph-rsid="001e4e49" style:font-size-asian="12pt" style:font-size-complex="12pt"/>
    </style:style>
    <style:style style:name="P11" style:family="paragraph" style:parent-style-name="No_20_Spacing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2pt" officeooo:rsid="0007d32e" officeooo:paragraph-rsid="001e4e49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No_20_Spacing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text-line-through-style="none" style:text-line-through-type="none" style:font-name="Calibri1" fo:font-size="12pt" style:text-underline-style="none" fo:font-weight="normal" officeooo:rsid="0007d32e" officeooo:paragraph-rsid="001e4e4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2pt" officeooo:rsid="0007d32e" officeooo:paragraph-rsid="001e4e49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font-size="12pt" officeooo:paragraph-rsid="001e4e49" style:font-size-asian="12pt" style:font-size-complex="12pt"/>
    </style:style>
    <style:style style:name="P15" style:family="paragraph" style:parent-style-name="No_20_Spacing">
      <style:paragraph-properties fo:margin-left="1.884cm" fo:margin-right="0cm" fo:text-indent="0cm" style:auto-text-indent="false"/>
      <style:text-properties fo:font-size="12pt" officeooo:paragraph-rsid="001e4e49" style:font-size-asian="12pt" style:font-size-complex="12pt"/>
    </style:style>
    <style:style style:name="P16" style:family="paragraph" style:parent-style-name="Standard_20__28_user_29_">
      <style:text-properties style:text-line-through-style="none" style:text-line-through-type="none" style:font-name="Calibri1" fo:font-size="12pt" style:text-underline-style="none" fo:font-weight="normal" officeooo:paragraph-rsid="001e4e49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4pt" officeooo:paragraph-rsid="001e4e49" style:font-name-asian="Calibri2" style:font-size-asian="14pt" style:font-name-complex="Times New Roman1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0.5pt" officeooo:rsid="0006f681" officeooo:paragraph-rsid="001e4e49" style:font-name-asian="Calibri2" style:font-size-asian="10.5pt" style:font-name-complex="Times New Roman1" style:font-size-complex="10.5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line-through-style="none" style:text-line-through-type="none" style:font-name="Calibri1"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do oferty nr <text:s/>1</text:p>
      <table:table table:name="Tabela1" table:style-name="Tabela1">
        <table:table-column table:style-name="Tabela1.A"/>
        <table:table-row table:style-name="TableLine2367068746192">
          <table:table-cell table:style-name="Tabela1.A1" office:value-type="string">
            <text:p text:style-name="P17"/>
            <text:p text:style-name="P18">pieczęć wykonawcy</text:p>
            <text:p text:style-name="P18"/>
            <text:p text:style-name="P18"/>
          </table:table-cell>
        </table:table-row>
      </table:table>
      <text:p text:style-name="P6"/>
      <text:p text:style-name="P7"><text:span text:style-name="T1">„ŚWIADCZENIE USŁUG TRANSPORTOWYCH W ZAKRESIE DOWOZU DZIECI DO SZKOŁY PODSTAWOWEJ W KOZIELICACH </text:span><text:span text:style-name="T2"><text:s/>”</text:span></text:p>
      <text:p text:style-name="P7"/>
      <text:p text:style-name="P8">FORMULARZ OFERTOWY WYKONAWCY</text:p>
      <text:p text:style-name="P7"/>
      <text:p text:style-name="P4"/>
      <text:p text:style-name="P4">Dane dotyczące wykonawcy</text:p>
      <text:p text:style-name="P7"/>
      <text:p text:style-name="P10">Nazwa: <text:tab/>…………………………………………</text:p>
      <text:p text:style-name="P7"/>
      <text:p text:style-name="P7">Siedziba: <text:tab/>…………………………………………</text:p>
      <text:p text:style-name="P7"/>
      <text:p text:style-name="P7">Adres poczty elektronicznej: ………………………….</text:p>
      <text:p text:style-name="P7">Strona internetowa:<text:tab/><text:tab/>…………………………</text:p>
      <text:p text:style-name="P7">Numer telefonu:<text:tab/><text:tab/>(**)……………………<text:tab/><text:tab/></text:p>
      <text:p text:style-name="P7">Numer faksu: <text:tab/><text:tab/><text:tab/>(**)……………………<text:tab/></text:p>
      <text:p text:style-name="P7">Numer REGON:<text:tab/><text:tab/>…………………………</text:p>
      <text:p text:style-name="P7">Numer NIP:<text:tab/><text:tab/><text:tab/>………………………….</text:p>
      <text:p text:style-name="P7"/>
      <text:p text:style-name="P4">Dane dotyczące Zamawiającego</text:p>
      <text:p text:style-name="P7"/>
      <text:p text:style-name="P7">Nazwa Zamawiającego:<text:tab/>Gmina Kozielice</text:p>
      <text:p text:style-name="P7"><text:tab/><text:tab/><text:tab/><text:tab/>74-204 Kozielice 73</text:p>
      <text:p text:style-name="P7"/>
      <text:p text:style-name="P7"/>
      <text:p text:style-name="P4">Zobowiązania wykonawcy</text:p>
      <text:p text:style-name="P7">Nawiązując do ogłoszenia o zamówieniu publicznym „<text:span text:style-name="T1">ŚWIADCZENIE USŁUG TRANSPORTOWYCH W ZAKRESIE DOWOZU DZIECI DO SZKOŁY PODSTAWOWEJ W KOZIELICACH </text:span><text:span text:style-name="T2"><text:s/>”</text:span>oferujemy wykonanie zamówienia, zgodnie z wymogami Specyfikacji Istotnych Warunków Zamówienia za cenę:</text:p>
      <text:p text:style-name="P7"/>
      <text:p text:style-name="P5">Cena oferty:</text:p>
      <text:p text:style-name="P7"/>
      <text:p text:style-name="P7">Cena oferty brutto (średnia cena 1 biletu miesięcznego) …………………………………………………….………………………………… w tym podatek <text:s text:c="17"/>Vat …………………………..</text:p>
      <text:p text:style-name="P7"/>
      <text:p text:style-name="P7"/>
      <text:p text:style-name="P4"><text:tab/></text:p>
      <text:p text:style-name="P4"><text:tab/></text:p>
      <text:p text:style-name="P9"/>
      <text:p text:style-name="P13"><text:span text:style-name="T3">Termin płatności</text:span>: ……………………………………..</text:p>
      <text:p text:style-name="P11"/>
      <text:p text:style-name="P11"/>
      <text:p text:style-name="P11"/>
      <text:p text:style-name="P11">Czas podstawienia autobusu zastępczego w przypadku awarii <text:span text:style-name="T4">:…………………………….</text:span></text:p>
      <text:p text:style-name="P12"><text:soft-page-break/>1. Czas podstawienia pojazdu krótszy niż 1,0 h -15 pkt</text:p>
      <text:p text:style-name="P16">2. Czas podstawienia pojazdu od 1,0 do do 1,5 h-10 pkt</text:p>
      <text:p text:style-name="P12">3.Czas podstawienia pojazdu powyżej 1,5 h- 0 pkt</text:p>
      <text:p text:style-name="P4"/>
      <text:p text:style-name="P4"/>
      <text:p text:style-name="P4">Oświadczam, że: </text:p>
      <text:p text:style-name="P7"/>
      <text:p text:style-name="P4">[x] Wykonam zamówienie publiczne w terminie do dnia: ………………………</text:p>
      <text:p text:style-name="P7"/>
      <text:p text:style-name="P4">[x] Termin płatności: …… dni ……………………………….</text:p>
      <text:p text:style-name="P7"/>
      <text:p text:style-name="P4">[x] Okres gwarancji (wyrażony w liczbie miesięcy): …………</text:p>
      <text:p text:style-name="P7"/>
      <text:p text:style-name="P7"/>
      <text:p text:style-name="P7"/>
      <text:p text:style-name="P4">[x] Reklamacje będą załatwiane w terminie: …………… ………….. dni</text:p>
      <text:p text:style-name="P4">- sposób zgłaszania problemów w przypadku uzasadnionych reklamacji: ....... ……. <text:s/></text:p>
      <text:p text:style-name="P4">……. ……. ……. ……. ……. ……. ……. ……. ……. ……. ……. ……. ……. ……. …….……. ……. ……. ……. ……. ……. ……. ……. ……. ……. ……. ……. …….</text:p>
      <text:p text:style-name="P7"/>
      <text:p text:style-name="P4">- załatwienie wykonania reklamacji: ……. ……. ……. ……. ……. ……. ……. ……. ……. ……. ……. ……. ……. ……. ……. ……. ……. ……. ……. ……. ……. …….</text:p>
      <text:p text:style-name="P7"/>
      <text:p text:style-name="P4">[x] Inne:</text:p>
      <text:p text:style-name="P7"/>
      <text:p text:style-name="P7">- Osoby do kontaktów z Zamawiającym</text:p>
      <text:p text:style-name="P7"/>
      <text:p text:style-name="P7">Osoba / osoby do kontaktów z Zamawiającym odpowiedzialne za wykonanie zobowiązań umowy:</text:p>
      <text:p text:style-name="P7">……. ……. ……. ……. ……. ……. ……. ……. tel. Kontaktowy, faks: …….……. <text:s/>zakres odpowiedzialności ……. ……. ……. ……. ……. ……. ……. ……. ……. …</text:p>
      <text:p text:style-name="P7">……. ……. ……. ……. ……. ……. ……. ……. tel. Kontaktowy, faks: …….……. <text:s/>zakres odpowiedzialności ……. ……. ……. ……. ……. ……. ……. ……. ……. …</text:p>
      <text:p text:style-name="P7"/>
      <text:p text:style-name="P4">Pełnomocnik w przypadku składania oferty wspólnej</text:p>
      <text:p text:style-name="P7"/>
      <text:p text:style-name="P7">Nazwisko, imię ………………………………………………………………………..</text:p>
      <text:p text:style-name="P7">Stanowisko ……………………………………………………………………………</text:p>
      <text:p text:style-name="P7">Telefon ………………………………………. Faks …………………………………</text:p>
      <text:p text:style-name="P7">Zakres*:</text:p>
      <text:p text:style-name="P7">- do reprezentowania w postępowaniu</text:p>
      <text:p text:style-name="P7">- do reprezentowania w postępowaniu i zawarciu umowy</text:p>
      <text:p text:style-name="P7">- do zawarcia umowy</text:p>
      <text:p text:style-name="P7"/>
      <text:p text:style-name="P4">Oświadczenie dotyczące postanowień Specyfikacji Istotnych Warunków Zamówienia:</text:p>
      <text:p text:style-name="P7"/>
      <text:p text:style-name="P3">Oświadczamy, że zapoznaliśmy się ze Specyfikacją Istotnych Warunków Zamówienia, nie wnosimy żadnych zastrzeżeń oraz uzyskaliśmy niezbędne informacje do przygotowania oferty.</text:p>
      <text:p text:style-name="P3">Oświadczamy, że uważamy się za związanych z ofertą przez czas wskazany <text:s text:c="4"/></text:p>
      <text:p text:style-name="P14"><text:soft-page-break/>w Specyfikacji Istotnych Warunków Zamówienia.</text:p>
      <text:p text:style-name="P4"><text:s text:c="19"/></text:p>
      <text:p text:style-name="P4"/>
      <text:p text:style-name="P15"/>
      <text:p text:style-name="P4">Oświadczamy, że załączone do Specyfikacji Istotnych Warunków Zamówienia wymagania stawiane wykonawcy oraz postanowienia umowy zostały przez nas zaakceptowane bez zastrzeżeń i zobowiązujemy się w przypadku wyboru naszej oferty do zawarcia umowy w miejscu i terminie wyznaczonym przez Zamawiającego.</text:p>
      <text:p text:style-name="P7"/>
      <text:p text:style-name="P7"/>
      <text:p text:style-name="P4">Dokumenty:</text:p>
      <text:p text:style-name="P7"/>
      <text:p text:style-name="P4">Na potwierdzenie spełnienia wymagań do oferty załączam następujące oświadczenia:</text:p>
      <text:p text:style-name="P4">………. ………. ………. ………. ………. ………. ……….</text:p>
      <text:p text:style-name="P4">………. ………. ………. ………. ………. ………. ……….</text:p>
      <text:p text:style-name="P4">………. ………. ………. ………. ………. ………. ……….</text:p>
      <text:p text:style-name="P4">………. ………. ………. ………. ………. ………. ……….</text:p>
      <text:p text:style-name="P4">………. ………. ………. ………. ………. ………. ……….</text:p>
      <text:p text:style-name="P4"/>
      <text:p text:style-name="P4">Zabezpieczenie należytego wykonania umowy:</text:p>
      <text:p text:style-name="P7"/>
      <text:p text:style-name="P7">[x] Przed zawarciem umowy Zobowiązuję się do wniesienia zabezpieczenia należytego wykonania umowy w wysokości: ……………………, w formie: ……………………………</text:p>
      <text:p text:style-name="P7"/>
      <text:p text:style-name="P7"/>
      <text:p text:style-name="P4"/>
      <text:p text:style-name="P4">Zastrzeżenie wykonawcy</text:p>
      <text:p text:style-name="P4"/>
      <text:p text:style-name="P4">Niżej wymienione dokumenty składające się na ofertę nie mogą być ogólnie udostępnione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>Inne informacje wykonawcy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/>
      <text:p text:style-name="P4"/>
      <text:p text:style-name="P4"/>
      <text:p text:style-name="P4"/>
      <text:p text:style-name="P7"/>
      <text:p text:style-name="P3">……………………………………… <text:s text:c="11"/><text:tab/><text:tab/><text:tab/>…………………………………………………..</text:p>
      <text:p text:style-name="P1">Imiona i nazwiska osób <text:s text:c="35"/><text:tab/><text:tab/><text:tab/>Czytelne podpisy osób uprawnionych do <text:s text:c="9"/></text:p>
      <text:p text:style-name="P1">uprawnionych do <text:s/>reprezentowania <text:tab/><text:tab/> <text:s text:c="29"/>reprezentowania wykonawcy</text:p>
      <text:p text:style-name="P1">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0T20:07:03.202000000</meta:creation-date>
    <dc:date>2020-12-20T20:07:35.177000000</dc:date>
    <meta:editing-duration>PT32S</meta:editing-duration>
    <meta:editing-cycles>1</meta:editing-cycles>
    <meta:document-statistic meta:table-count="1" meta:image-count="0" meta:object-count="0" meta:page-count="3" meta:paragraph-count="72" meta:word-count="529" meta:character-count="4156" meta:non-whitespace-character-count="3533"/>
    <meta:generator>LibreOffice/7.0.3.1$Windows_X86_64 LibreOffice_project/d7547858d014d4cf69878db179d326fc3483e082</meta:generator>
  </office:meta>
</office:document-meta>
</file>