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6.112cm" table:align="left" style:writing-mode="lr-tb"/>
    </style:style>
    <style:style style:name="Tabela1.A" style:family="table-column">
      <style:table-column-properties style:column-width="6.11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No_20_Spacing">
      <style:text-properties fo:font-size="10pt" officeooo:paragraph-rsid="0017c738" style:font-size-asian="10pt" style:font-size-complex="10pt"/>
    </style:style>
    <style:style style:name="P2" style:family="paragraph" style:parent-style-name="No_20_Spacing">
      <style:paragraph-properties fo:text-align="end" style:justify-single-word="false"/>
      <style:text-properties fo:font-size="14pt" officeooo:paragraph-rsid="0017c738" style:font-size-asian="14pt" style:font-size-complex="14pt"/>
    </style:style>
    <style:style style:name="P3" style:family="paragraph" style:parent-style-name="No_20_Spacing">
      <style:paragraph-properties fo:text-align="justify" style:justify-single-word="false"/>
      <style:text-properties fo:font-size="12pt" officeooo:paragraph-rsid="0017c738" style:font-size-asian="12pt" style:font-size-complex="12pt"/>
    </style:style>
    <style:style style:name="P4" style:family="paragraph" style:parent-style-name="No_20_Spacing">
      <style:text-properties fo:font-size="12pt" officeooo:paragraph-rsid="0017c738" style:font-size-asian="12pt" style:font-size-complex="12pt"/>
    </style:style>
    <style:style style:name="P5" style:family="paragraph" style:parent-style-name="No_20_Spacing">
      <style:text-properties officeooo:paragraph-rsid="0017c738"/>
    </style:style>
    <style:style style:name="P6" style:family="paragraph" style:parent-style-name="No_20_Spacing">
      <style:paragraph-properties fo:margin-left="1.249cm" fo:margin-right="0cm" fo:text-align="start" style:justify-single-word="false" fo:text-indent="0cm" style:auto-text-indent="false"/>
      <style:text-properties style:font-name="Calibri" fo:font-size="12pt" officeooo:rsid="0006f681" officeooo:paragraph-rsid="0017c738" style:font-name-asian="Calibri1" style:font-size-asian="12pt" style:font-name-complex="Times New Roman" style:font-size-complex="12pt"/>
    </style:style>
    <style:style style:name="P7" style:family="paragraph" style:parent-style-name="No_20_Spacing">
      <style:paragraph-properties fo:margin-left="0.751cm" fo:margin-right="0cm" fo:text-align="center" style:justify-single-word="false" fo:text-indent="0cm" style:auto-text-indent="false"/>
      <style:text-properties fo:font-size="14pt" fo:font-weight="bold" officeooo:paragraph-rsid="0017c738" style:font-size-asian="14pt" style:font-weight-asian="bold" style:font-size-complex="14pt"/>
    </style:style>
    <style:style style:name="P8" style:family="paragraph" style:parent-style-name="No_20_Spacing">
      <style:paragraph-properties fo:margin-left="1.386cm" fo:margin-right="0cm" fo:text-indent="0cm" style:auto-text-indent="false"/>
      <style:text-properties fo:font-size="12pt" officeooo:paragraph-rsid="0017c738" style:font-size-asian="12pt" style:font-size-complex="12pt"/>
    </style:style>
    <style:style style:name="P9" style:family="paragraph" style:parent-style-name="No_20_Spacing">
      <style:paragraph-properties fo:margin-left="5.71cm" fo:margin-right="0cm" fo:text-indent="0.534cm" style:auto-text-indent="false"/>
      <style:text-properties fo:font-size="12pt" officeooo:paragraph-rsid="0017c738" style:font-size-asian="12pt" style:font-size-complex="12pt"/>
    </style:style>
    <style:style style:name="P10" style:family="paragraph" style:parent-style-name="No_20_Spacing">
      <style:paragraph-properties fo:margin-left="1.879cm" fo:margin-right="0cm" fo:text-indent="0cm" style:auto-text-indent="false"/>
      <style:text-properties fo:font-size="12pt" officeooo:paragraph-rsid="0017c738" style:font-size-asian="12pt" style:font-size-complex="12pt"/>
    </style:style>
    <style:style style:name="P11" style:family="paragraph" style:parent-style-name="No_20_Spacing">
      <style:paragraph-properties fo:margin-left="2.498cm" fo:margin-right="0cm" fo:text-indent="0cm" style:auto-text-indent="false"/>
      <style:text-properties fo:font-size="12pt" officeooo:paragraph-rsid="0017c738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4pt" officeooo:paragraph-rsid="0017c738" style:font-name-asian="Calibri1" style:font-size-asian="14pt" style:font-name-complex="Times New Roman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0.5pt" officeooo:rsid="0006f681" officeooo:paragraph-rsid="0017c738" style:font-name-asian="Calibri1" style:font-size-asian="10.5pt" style:font-name-complex="Times New Roman" style:font-size-complex="10.5pt"/>
    </style:style>
    <style:style style:name="P14" style:family="paragraph" style:parent-style-name="Table_20_Contents">
      <style:paragraph-properties fo:margin-left="1.249cm" fo:margin-right="0cm" fo:text-align="start" style:justify-single-word="false" fo:text-indent="0cm" style:auto-text-indent="false"/>
      <style:text-properties style:font-name="Calibri" fo:font-size="10.5pt" officeooo:rsid="0006f681" officeooo:paragraph-rsid="0017c738" style:font-name-asian="Calibri1" style:font-size-asian="10.5pt" style:font-name-complex="Times New Roman" style:font-size-complex="10.5pt"/>
    </style:style>
    <style:style style:name="T1" style:family="text">
      <style:text-properties officeooo:rsid="0033cfb7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pan text:style-name="T1">4</text:span></text:p>
      <table:table table:name="Tabela1" table:style-name="Tabela1">
        <table:table-column table:style-name="Tabela1.A"/>
        <table:table-row table:style-name="TableLine1614146558640">
          <table:table-cell table:style-name="Tabela1.A1" office:value-type="string">
            <text:p text:style-name="P12"/>
            <text:p text:style-name="P13"/>
            <text:p text:style-name="P13"/>
            <text:p text:style-name="P13"/>
          </table:table-cell>
        </table:table-row>
      </table:table>
      <text:p text:style-name="P14">pieczęć wykonawcy</text:p>
      <text:p text:style-name="P13"/>
      <text:p text:style-name="P6"><text:span text:style-name="T2">„ŚWIADCZENIE USŁUG TRANSPORTOWYCH W ZAKRESIE DOWOZU DZIECI DO SZKOŁY PODSTAWOWEJ W KOZIELICACH </text:span><text:span text:style-name="T3"><text:s/>”</text:span></text:p>
      <text:p text:style-name="P7"/>
      <text:p text:style-name="P7">INFORMACJA</text:p>
      <text:p text:style-name="P7">O ZAANGAŻOWANIU W SPORY NA TLE REALIZACJI</text:p>
      <text:p text:style-name="P7">ZAMÓWIEŃ PUBLICZNYCH</text:p>
      <text:p text:style-name="P7"/>
      <text:p text:style-name="P4">Ja/My, niżej podpisani oświadczamy, że wg stanu na dzień składania oferty firma, którą reprezentujemy nie była i nie pozostaje w żadnych sporach na tle realizacji innych zamówień publicznych, wszczętych w okresie ostatnich trzech lat (licząc od dnia ukazania się ogłoszenia o przetargu)</text:p>
      <text:p text:style-name="P4"/>
      <text:p text:style-name="P4">Lub</text:p>
      <text:p text:style-name="P5"/>
      <text:p text:style-name="P4">Ja/My, niżej podpisani oświadczamy, że wg stanu na dzień składania oferty firma, którą reprezentujemy pozostaje w następujących sporach na tle realizacji innych zamówień publicznych, wszczętych w okresie ostatnich trzech latach (licząc od dnia ukazania się ogłoszenia o przetargu), w których jesteśmy stroną pozwaną:</text:p>
      <text:p text:style-name="P8"/>
      <text:p text:style-name="P8"/>
      <text:p text:style-name="P4">Przedmiot zamówienia</text:p>
      <text:p text:style-name="P4">Wartość zamówienia</text:p>
      <text:p text:style-name="P4">Przedmiot sporu</text:p>
      <text:p text:style-name="P4">Wartość przedmiotu sporu</text:p>
      <text:p text:style-name="P4">Stan sporu</text:p>
      <text:p text:style-name="P4"/>
      <text:p text:style-name="P9">itd.</text:p>
      <text:p text:style-name="P3"/>
      <text:p text:style-name="P4">Podpis i pieczęć Oferen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Miejsce sporządzenia, data</text:p>
      <text:p text:style-name="P1">1 -Prosimy wpisać tylko jedną wersję oświadczenia</text:p>
      <text:p text:style-name="P1">2-Prosimy o zwięzłe informacje ogól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20:34:36.096000000</meta:creation-date>
    <dc:date>2020-12-20T20:35:52.940000000</dc:date>
    <meta:editing-duration>PT1M17S</meta:editing-duration>
    <meta:editing-cycles>1</meta:editing-cycles>
    <meta:document-statistic meta:table-count="1" meta:image-count="0" meta:object-count="0" meta:page-count="1" meta:paragraph-count="19" meta:word-count="144" meta:character-count="1029" meta:non-whitespace-character-count="903"/>
    <meta:generator>LibreOffice/7.0.3.1$Windows_X86_64 LibreOffice_project/d7547858d014d4cf69878db179d326fc3483e082</meta:generator>
  </office:meta>
</office:document-meta>
</file>