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_20_Text_20_2">
      <style:paragraph-properties>
        <style:tab-stops>
          <style:tab-stop style:position="7.752cm"/>
        </style:tab-stops>
      </style:paragraph-properties>
      <style:text-properties style:font-name="Calibri" fo:font-size="12pt" officeooo:paragraph-rsid="0017e3ea" style:font-size-asian="12pt" style:font-size-complex="12pt"/>
    </style:style>
    <style:style style:name="P2" style:family="paragraph" style:parent-style-name="Body_20_Text_20_2">
      <style:text-properties style:font-name="Calibri" fo:font-size="12pt" officeooo:paragraph-rsid="0017e3ea" style:font-size-asian="12pt" style:font-size-complex="12pt"/>
    </style:style>
    <style:style style:name="P3" style:family="paragraph" style:parent-style-name="Body_20_Text_20_2">
      <style:text-properties fo:color="#000000" style:font-name="Calibri" fo:font-size="12pt" officeooo:rsid="0025c848" officeooo:paragraph-rsid="0017e3ea" style:font-size-asian="12pt" style:font-size-complex="12pt"/>
    </style:style>
    <style:style style:name="P4" style:family="paragraph" style:parent-style-name="Body_20_Text_20_2">
      <style:text-properties fo:color="#000000" style:font-name="Calibri" fo:font-size="12pt" officeooo:paragraph-rsid="0017e3ea" style:font-size-asian="12pt" style:font-size-complex="12pt"/>
    </style:style>
    <style:style style:name="P5" style:family="paragraph" style:parent-style-name="Header">
      <style:text-properties officeooo:paragraph-rsid="0017e3ea"/>
    </style:style>
    <style:style style:name="P6" style:family="paragraph" style:parent-style-name="No_20_Spacing">
      <style:paragraph-properties>
        <style:tab-stops>
          <style:tab-stop style:position="7.752cm"/>
        </style:tab-stops>
      </style:paragraph-properties>
      <style:text-properties fo:font-size="12pt" officeooo:paragraph-rsid="0017e3ea" style:font-size-asian="12pt" style:font-size-complex="12pt"/>
    </style:style>
    <style:style style:name="P7" style:family="paragraph" style:parent-style-name="No_20_Spacing">
      <style:paragraph-properties fo:text-align="center" style:justify-single-word="false">
        <style:tab-stops>
          <style:tab-stop style:position="7.752cm"/>
        </style:tab-stops>
      </style:paragraph-properties>
      <style:text-properties fo:font-size="12pt" officeooo:paragraph-rsid="0017e3ea" style:font-size-asian="12pt" style:font-size-complex="12pt"/>
    </style:style>
    <style:style style:name="P8" style:family="paragraph" style:parent-style-name="No_20_Spacing">
      <style:paragraph-properties fo:text-align="center" style:justify-single-word="false"/>
      <style:text-properties fo:font-size="12pt" officeooo:paragraph-rsid="0017e3ea" style:font-size-asian="12pt" style:font-size-complex="12pt"/>
    </style:style>
    <style:style style:name="P9" style:family="paragraph" style:parent-style-name="No_20_Spacing">
      <style:paragraph-properties>
        <style:tab-stops>
          <style:tab-stop style:position="1.251cm"/>
        </style:tab-stops>
      </style:paragraph-properties>
      <style:text-properties fo:font-size="12pt" officeooo:paragraph-rsid="0017e3ea" style:font-size-asian="12pt" style:font-size-complex="12pt"/>
    </style:style>
    <style:style style:name="P10" style:family="paragraph" style:parent-style-name="No_20_Spacing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officeooo:paragraph-rsid="0017e3ea" style:font-size-asian="12pt" style:font-size-complex="12pt"/>
    </style:style>
    <style:style style:name="P11" style:family="paragraph" style:parent-style-name="No_20_Spacing">
      <style:paragraph-properties fo:text-align="justify" style:justify-single-word="false"/>
      <style:text-properties fo:font-size="12pt" officeooo:paragraph-rsid="0017e3ea" style:font-size-asian="12pt" style:font-size-complex="12pt"/>
    </style:style>
    <style:style style:name="P12" style:family="paragraph" style:parent-style-name="No_20_Spacing">
      <style:paragraph-properties>
        <style:tab-stops>
          <style:tab-stop style:position="0cm"/>
        </style:tab-stops>
      </style:paragraph-properties>
      <style:text-properties fo:font-size="12pt" officeooo:paragraph-rsid="0017e3ea" style:font-size-asian="12pt" style:font-size-complex="12pt"/>
    </style:style>
    <style:style style:name="P13" style:family="paragraph" style:parent-style-name="No_20_Spacing">
      <style:paragraph-properties>
        <style:tab-stops>
          <style:tab-stop style:position="-0.25cm"/>
        </style:tab-stops>
      </style:paragraph-properties>
      <style:text-properties fo:font-size="12pt" officeooo:paragraph-rsid="0017e3ea" style:font-size-asian="12pt" style:font-size-complex="12pt"/>
    </style:style>
    <style:style style:name="P14" style:family="paragraph" style:parent-style-name="No_20_Spacing">
      <style:paragraph-properties>
        <style:tab-stops>
          <style:tab-stop style:position="7.752cm"/>
        </style:tab-stops>
      </style:paragraph-properties>
      <style:text-properties fo:font-size="12pt" officeooo:rsid="001d8cc0" officeooo:paragraph-rsid="0017e3ea" style:font-size-asian="12pt" style:font-size-complex="12pt"/>
    </style:style>
    <style:style style:name="P15" style:family="paragraph" style:parent-style-name="No_20_Spacing">
      <style:text-properties fo:font-size="12pt" officeooo:paragraph-rsid="0017e3ea" style:font-size-asian="12pt" style:font-size-complex="12pt"/>
    </style:style>
    <style:style style:name="P16" style:family="paragraph" style:parent-style-name="No_20_Spacing">
      <style:paragraph-properties fo:text-align="end" style:justify-single-word="false"/>
      <style:text-properties fo:font-size="12pt" fo:font-weight="bold" officeooo:paragraph-rsid="0017e3ea" style:font-size-asian="12pt" style:font-weight-asian="bold" style:font-size-complex="12pt"/>
    </style:style>
    <style:style style:name="P17" style:family="paragraph" style:parent-style-name="No_20_Spacing">
      <style:text-properties fo:font-size="12pt" fo:font-weight="bold" officeooo:paragraph-rsid="0017e3ea" style:font-size-asian="12pt" style:font-weight-asian="bold" style:font-size-complex="12pt"/>
    </style:style>
    <style:style style:name="P18" style:family="paragraph" style:parent-style-name="No_20_Spacing">
      <style:paragraph-properties fo:text-align="center" style:justify-single-word="false"/>
      <style:text-properties fo:font-size="14pt" fo:font-weight="bold" officeooo:paragraph-rsid="0017e3ea" style:font-size-asian="14pt" style:font-weight-asian="bold" style:font-size-complex="14pt"/>
    </style:style>
    <style:style style:name="P19" style:family="paragraph" style:parent-style-name="No_20_Spacing">
      <style:paragraph-properties>
        <style:tab-stops>
          <style:tab-stop style:position="1.251cm"/>
        </style:tab-stops>
      </style:paragraph-properties>
      <style:text-properties officeooo:paragraph-rsid="0017e3ea"/>
    </style:style>
    <style:style style:name="P20" style:family="paragraph" style:parent-style-name="No_20_Spacing">
      <style:paragraph-properties>
        <style:tab-stops>
          <style:tab-stop style:position="7.752cm"/>
        </style:tab-stops>
      </style:paragraph-properties>
      <style:text-properties fo:font-size="11.5pt" officeooo:paragraph-rsid="0017e3ea" style:font-size-asian="11.5pt" style:font-size-complex="11.5pt"/>
    </style:style>
    <style:style style:name="P21" style:family="paragraph" style:parent-style-name="No_20_Spacing">
      <style:paragraph-properties>
        <style:tab-stops>
          <style:tab-stop style:position="7.752cm"/>
        </style:tab-stops>
      </style:paragraph-properties>
      <style:text-properties fo:font-size="11.5pt" officeooo:rsid="0025c980" officeooo:paragraph-rsid="0017e3ea" style:font-size-asian="11.5pt" style:font-size-complex="11.5pt"/>
    </style:style>
    <style:style style:name="P22" style:family="paragraph" style:parent-style-name="No_20_Spacing">
      <style:paragraph-properties>
        <style:tab-stops>
          <style:tab-stop style:position="7.752cm"/>
        </style:tab-stops>
      </style:paragraph-properties>
      <style:text-properties fo:font-size="11.5pt" officeooo:rsid="0026881e" officeooo:paragraph-rsid="0017e3ea" style:font-size-asian="11.5pt" style:font-size-complex="11.5pt"/>
    </style:style>
    <style:style style:name="P23" style:family="paragraph" style:parent-style-name="No_20_Spacing">
      <style:paragraph-properties>
        <style:tab-stops>
          <style:tab-stop style:position="7.752cm"/>
        </style:tab-stops>
      </style:paragraph-properties>
      <style:text-properties fo:font-size="11.5pt" officeooo:rsid="00246f37" officeooo:paragraph-rsid="0017e3ea" style:font-size-asian="11.5pt" style:font-size-complex="11.5pt"/>
    </style:style>
    <style:style style:name="P24" style:family="paragraph" style:parent-style-name="No_20_Spacing">
      <style:paragraph-properties>
        <style:tab-stops>
          <style:tab-stop style:position="7.752cm"/>
        </style:tab-stops>
      </style:paragraph-properties>
      <style:text-properties officeooo:paragraph-rsid="0017e3ea"/>
    </style:style>
    <style:style style:name="P25" style:family="paragraph" style:parent-style-name="No_20_Spacing">
      <style:text-properties officeooo:paragraph-rsid="0017e3ea"/>
    </style:style>
    <style:style style:name="P26" style:family="paragraph" style:parent-style-name="No_20_Spacing">
      <style:paragraph-properties fo:margin-left="0.635cm" fo:margin-right="0cm" fo:text-align="center" style:justify-single-word="false" fo:text-indent="0cm" style:auto-text-indent="false">
        <style:tab-stops>
          <style:tab-stop style:position="8.636cm"/>
        </style:tab-stops>
      </style:paragraph-properties>
      <style:text-properties fo:font-size="12pt" officeooo:paragraph-rsid="0017e3ea" style:font-size-asian="12pt" style:font-size-complex="12pt"/>
    </style:style>
    <style:style style:name="P27" style:family="paragraph" style:parent-style-name="No_20_Spacing">
      <style:paragraph-properties fo:margin-left="0.635cm" fo:margin-right="0cm" fo:text-align="center" style:justify-single-word="false" fo:text-indent="0cm" style:auto-text-indent="false"/>
      <style:text-properties fo:font-size="12pt" officeooo:paragraph-rsid="0017e3ea" style:font-size-asian="12pt" style:font-size-complex="12pt"/>
    </style:style>
    <style:style style:name="P28" style:family="paragraph" style:parent-style-name="No_20_Spacing">
      <style:paragraph-properties fo:margin-left="0.635cm" fo:margin-right="0cm" fo:text-indent="0cm" style:auto-text-indent="false"/>
      <style:text-properties fo:font-size="12pt" officeooo:paragraph-rsid="0017e3ea" style:font-size-asian="12pt" style:font-size-complex="12pt"/>
    </style:style>
    <style:style style:name="P29" style:family="paragraph" style:parent-style-name="No_20_Spacing">
      <style:paragraph-properties fo:margin-left="0.635cm" fo:margin-right="0cm" fo:text-indent="0cm" style:auto-text-indent="false"/>
      <style:text-properties fo:font-size="12pt" fo:font-weight="bold" officeooo:paragraph-rsid="0017e3ea" style:font-size-asian="12pt" style:font-weight-asian="bold" style:font-size-complex="12pt"/>
    </style:style>
    <style:style style:name="P30" style:family="paragraph" style:parent-style-name="No_20_Spacing">
      <style:paragraph-properties fo:margin-left="0.635cm" fo:margin-right="0cm" fo:text-indent="0cm" style:auto-text-indent="false"/>
      <style:text-properties officeooo:paragraph-rsid="0017e3ea"/>
    </style:style>
    <style:style style:name="P31" style:family="paragraph" style:parent-style-name="No_20_Spacing" style:master-page-name="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orphans="2" fo:widows="2" fo:hyphenation-ladder-count="no-limit" fo:text-indent="-1.799cm" style:auto-text-indent="false" style:page-number="auto" fo:background-color="transparent" style:vertical-align="baseline" style:writing-mode="lr-tb"/>
      <style:text-properties fo:font-size="14pt" officeooo:paragraph-rsid="0017e3ea" style:font-size-asian="14pt" style:font-size-complex="14pt" fo:hyphenate="false" fo:hyphenation-remain-char-count="2" fo:hyphenation-push-char-count="2"/>
    </style:style>
    <style:style style:name="P32" style:family="paragraph" style:parent-style-name="No_20_Spacing">
      <style:paragraph-properties fo:margin-left="1.905cm" fo:margin-right="0cm" fo:text-indent="0cm" style:auto-text-indent="false">
        <style:tab-stops>
          <style:tab-stop style:position="9.657cm"/>
        </style:tab-stops>
      </style:paragraph-properties>
      <style:text-properties fo:font-size="12pt" officeooo:paragraph-rsid="0017e3ea" style:font-size-asian="12pt" style:font-size-complex="12pt"/>
    </style:style>
    <style:style style:name="P33" style:family="paragraph" style:parent-style-name="No_20_Spacing">
      <style:paragraph-properties fo:margin-left="1.905cm" fo:margin-right="0cm" fo:text-align="center" style:justify-single-word="false" fo:text-indent="0cm" style:auto-text-indent="false">
        <style:tab-stops>
          <style:tab-stop style:position="9.657cm"/>
        </style:tab-stops>
      </style:paragraph-properties>
      <style:text-properties fo:font-size="12pt" officeooo:paragraph-rsid="0017e3ea" style:font-size-asian="12pt" style:font-size-complex="12pt"/>
    </style:style>
    <style:style style:name="P34" style:family="paragraph" style:parent-style-name="No_20_Spacing">
      <style:paragraph-properties fo:margin-left="1.905cm" fo:margin-right="0cm" fo:text-indent="0cm" style:auto-text-indent="false">
        <style:tab-stops>
          <style:tab-stop style:position="3.905cm"/>
        </style:tab-stops>
      </style:paragraph-properties>
      <style:text-properties fo:font-size="12pt" officeooo:paragraph-rsid="0017e3ea" style:font-size-asian="12pt" style:font-size-complex="12pt"/>
    </style:style>
    <style:style style:name="P35" style:family="paragraph" style:parent-style-name="No_20_Spacing">
      <style:paragraph-properties fo:margin-left="1.27cm" fo:margin-right="0cm" fo:text-indent="0cm" style:auto-text-indent="false">
        <style:tab-stops>
          <style:tab-stop style:position="9.022cm"/>
        </style:tab-stops>
      </style:paragraph-properties>
      <style:text-properties fo:font-size="12pt" officeooo:paragraph-rsid="0017e3ea" style:font-size-asian="12pt" style:font-size-complex="12pt"/>
    </style:style>
    <style:style style:name="P36" style:family="paragraph" style:parent-style-name="No_20_Spacing">
      <style:paragraph-properties fo:margin-left="1.27cm" fo:margin-right="0cm" fo:text-align="center" style:justify-single-word="false" fo:text-indent="0cm" style:auto-text-indent="false">
        <style:tab-stops>
          <style:tab-stop style:position="9.022cm"/>
        </style:tab-stops>
      </style:paragraph-properties>
      <style:text-properties fo:font-size="12pt" officeooo:paragraph-rsid="0017e3ea" style:font-size-asian="12pt" style:font-size-complex="12pt"/>
    </style:style>
    <style:style style:name="P37" style:family="paragraph" style:parent-style-name="No_20_Spacing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9.022cm"/>
        </style:tab-stops>
      </style:paragraph-properties>
      <style:text-properties fo:font-size="12pt" officeooo:rsid="0020add6" officeooo:paragraph-rsid="0017e3ea" style:font-size-asian="12pt" style:font-size-complex="12pt" fo:hyphenate="false" fo:hyphenation-remain-char-count="2" fo:hyphenation-push-char-count="2"/>
    </style:style>
    <style:style style:name="P38" style:family="paragraph" style:parent-style-name="No_20_Spacing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9.022cm"/>
        </style:tab-stops>
      </style:paragraph-properties>
      <style:text-properties fo:font-size="12pt" officeooo:rsid="0020add6" officeooo:paragraph-rsid="0017e3ea" style:font-size-asian="12pt" style:font-size-complex="12pt" fo:hyphenate="false" fo:hyphenation-remain-char-count="2" fo:hyphenation-push-char-count="2"/>
    </style:style>
    <style:style style:name="P39" style:family="paragraph" style:parent-style-name="No_20_Spacing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/>
      </style:paragraph-properties>
      <style:text-properties fo:font-size="12pt" officeooo:rsid="003e1acb" officeooo:paragraph-rsid="0017e3ea" style:font-size-asian="12pt" style:font-size-complex="12pt" fo:hyphenate="false" fo:hyphenation-remain-char-count="2" fo:hyphenation-push-char-count="2"/>
    </style:style>
    <style:style style:name="P40" style:family="paragraph" style:parent-style-name="No_20_Spacing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cm"/>
        </style:tab-stops>
      </style:paragraph-properties>
      <style:text-properties fo:font-size="12pt" officeooo:rsid="003e1acb" officeooo:paragraph-rsid="0017e3ea" style:font-size-asian="12pt" style:font-size-complex="12pt" fo:hyphenate="false" fo:hyphenation-remain-char-count="2" fo:hyphenation-push-char-count="2"/>
    </style:style>
    <style:style style:name="P41" style:family="paragraph" style:parent-style-name="No_20_Spacing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-0.4cm" style:auto-text-indent="false" style:page-number="auto" fo:background-color="transparent" style:vertical-align="baseline" style:writing-mode="lr-tb">
        <style:tab-stops/>
      </style:paragraph-properties>
      <style:text-properties fo:font-size="12pt" officeooo:rsid="003d4b19" officeooo:paragraph-rsid="0017e3ea" style:font-size-asian="12pt" style:font-size-complex="12pt" fo:hyphenate="false" fo:hyphenation-remain-char-count="2" fo:hyphenation-push-char-count="2"/>
    </style:style>
    <style:style style:name="P42" style:family="paragraph" style:parent-style-name="No_20_Spacing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-0.4cm" style:auto-text-indent="false" style:page-number="auto" fo:background-color="transparent" style:vertical-align="baseline" style:writing-mode="lr-tb">
        <style:tab-stops>
          <style:tab-stop style:position="-0.397cm"/>
        </style:tab-stops>
      </style:paragraph-properties>
      <style:text-properties fo:font-size="12pt" officeooo:rsid="003e1acb" officeooo:paragraph-rsid="0017e3ea" style:font-size-asian="12pt" style:font-size-complex="12pt" fo:hyphenate="false" fo:hyphenation-remain-char-count="2" fo:hyphenation-push-char-count="2"/>
    </style:style>
    <style:style style:name="P43" style:family="paragraph" style:parent-style-name="Standard_20__28_user_29_">
      <style:paragraph-properties>
        <style:tab-stops>
          <style:tab-stop style:position="7.752cm"/>
        </style:tab-stops>
      </style:paragraph-properties>
      <style:text-properties style:font-name="Calibri" fo:font-size="12pt" officeooo:rsid="00246f37" officeooo:paragraph-rsid="0017e3ea" style:font-size-asian="12pt" style:font-size-complex="12pt"/>
    </style:style>
    <style:style style:name="P44" style:family="paragraph" style:parent-style-name="No_20_Spacing" style:list-style-name="WWNum7">
      <style:paragraph-properties fo:margin-left="0cm" fo:margin-right="0cm" fo:text-indent="0cm" style:auto-text-indent="false">
        <style:tab-stops>
          <style:tab-stop style:position="7.752cm"/>
        </style:tab-stops>
      </style:paragraph-properties>
      <style:text-properties fo:font-size="12pt" officeooo:paragraph-rsid="0017e3ea" style:font-size-asian="12pt" style:font-size-complex="12pt"/>
    </style:style>
    <style:style style:name="T1" style:family="text">
      <style:text-properties officeooo:rsid="0033cfb7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1aad00" style:font-size-asian="12pt" style:font-size-complex="12pt"/>
    </style:style>
    <style:style style:name="T4" style:family="text">
      <style:text-properties fo:font-size="12pt" officeooo:rsid="001f4af7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officeooo:rsid="001c58c5"/>
    </style:style>
    <style:style style:name="T7" style:family="text">
      <style:text-properties officeooo:rsid="001aad00"/>
    </style:style>
    <style:style style:name="T8" style:family="text">
      <style:text-properties officeooo:rsid="001f4af7"/>
    </style:style>
    <style:style style:name="T9" style:family="text">
      <style:text-properties officeooo:rsid="001fdb14"/>
    </style:style>
    <style:style style:name="T10" style:family="text">
      <style:text-properties officeooo:rsid="0023158a"/>
    </style:style>
    <style:style style:name="T11" style:family="text">
      <style:text-properties officeooo:rsid="003e1acb"/>
    </style:style>
    <style:style style:name="T12" style:family="text">
      <style:text-properties officeooo:rsid="00246f37"/>
    </style:style>
    <style:style style:name="T13" style:family="text">
      <style:text-properties officeooo:rsid="0025c980"/>
    </style:style>
    <style:style style:name="T14" style:family="text">
      <style:text-properties officeooo:rsid="0025842e"/>
    </style:style>
    <style:style style:name="T15" style:family="text">
      <style:text-properties fo:color="#000000"/>
    </style:style>
    <style:style style:name="T16" style:family="text">
      <style:text-properties officeooo:rsid="00224539"/>
    </style:style>
    <style:style style:name="T17" style:family="text">
      <style:text-properties officeooo:rsid="001c9699"/>
    </style:style>
    <style:style style:name="T18" style:family="text">
      <style:text-properties officeooo:rsid="0020add6"/>
    </style:style>
    <style:style style:name="T19" style:family="text">
      <style:text-properties officeooo:rsid="0018d7d9"/>
    </style:style>
    <style:style style:name="T20" style:family="text">
      <style:text-properties officeooo:rsid="001ac951"/>
    </style:style>
    <style:style style:name="T21" style:family="text">
      <style:text-properties officeooo:rsid="001e9d2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Załącznik <text:span text:style-name="T1">5</text:span></text:p>
      <text:p text:style-name="P16"/>
      <text:p text:style-name="P17"/>
      <text:p text:style-name="P18"><text:s/>PROJEKT UMOWY</text:p>
      <text:p text:style-name="P18"/>
      <text:p text:style-name="P18"/>
      <text:p text:style-name="P18">UMOWA</text:p>
      <text:p text:style-name="P15"/>
      <text:p text:style-name="P15">W dniu ………………………….. roku w miejscowości Kozielice pomiędzy:</text:p>
      <text:p text:style-name="P25"><text:span text:style-name="T2">Piotrem Rybkowskim - Wójtem Gminy Kozielice, </text:span><text:span text:style-name="T3">mającym siedzibę w Kozielicach; 74-204 Kozielice 73, z</text:span><text:span text:style-name="T2">wanym <text:s/>dalej </text:span><text:span text:style-name="T5">ZAMAWIAJĄCYM</text:span></text:p>
      <text:p text:style-name="P28">a …………………………………………….. mającym siedzibę w ……………………… ………………………</text:p>
      <text:p text:style-name="P28">reprezentowanym przez:</text:p>
      <text:p text:style-name="P15">………………………………………………….</text:p>
      <text:p text:style-name="P30"><text:span text:style-name="T2">zwanym dalej </text:span><text:span text:style-name="T5">WYKONAWCĄ</text:span></text:p>
      <text:p text:style-name="P28"/>
      <text:p text:style-name="P28">w wyniku <text:span text:style-name="T19">wyboru oferty w trybie zapytania o cenę </text:span><text:s/>została zawarta umowa o następującej treści:</text:p>
      <text:p text:style-name="P28"/>
      <text:p text:style-name="P27">§1</text:p>
      <text:p text:style-name="P5">Zamawiający zleca, a Wykonawca przyjmuje do wykonania dowóz dzieci do Szkoły Podstawowej w Kozielicach.</text:p>
      <text:p text:style-name="P5"/>
      <text:p text:style-name="P28"/>
      <text:p text:style-name="P28"/>
      <text:p text:style-name="P27">§2</text:p>
      <text:p text:style-name="P28">Zakres rzeczowy zamówienia obejmuje:</text:p>
      <text:p text:style-name="P15"><text:span text:style-name="T6">1) </text:span>Przewozy dzieci na terenie gminy Kozielice oraz <text:s/>obejmujące miejscowości spoza terenu gminy (tj. następujące miejscowości: Mielęcin, Mielęcinek, Pstrowice, Pyrzyce, Krzemlin<text:span text:style-name="T6">)</text:span></text:p>
      <text:p text:style-name="P15"><text:span text:style-name="T6">2) </text:span>Przewozy zgodne z wykazem nr 1 i nr 2 zawartym w specyfikacji istotnych <text:s/>warunków zamówienia stanowić będą odpowiednio załączniki do niniejszej umowy.</text:p>
      <text:p text:style-name="P27">§3</text:p>
      <text:p text:style-name="P28">Termin rozpoczęcia usługi- od dnia ………………………..do dnia…………………………..</text:p>
      <text:p text:style-name="P29"/>
      <text:p text:style-name="P27">§4</text:p>
      <text:p text:style-name="P28">Termin zakończenia całego zakresu usługi objętego umową ustala się na dzień 3<text:span text:style-name="T19">0</text:span> <text:span text:style-name="T19">czerwca </text:span><text:s/>20<text:span text:style-name="T7">21</text:span>r.</text:p>
      <text:p text:style-name="P27">§5</text:p>
      <text:p text:style-name="P28">Zamawiający <text:s/>otrzymał od Wykonawcy formularz ofertowy wraz z niezbędnymi oświadczeniami, <text:s/>zobowiązaniami oraz <text:s/>postanowieniami. <text:s/>Treści w nim zawarte stanowią integralną część niniejszej umowy.</text:p>
      <text:p text:style-name="P26"/>
      <text:p text:style-name="P26">§6</text:p>
      <text:p text:style-name="P28">W imieniu i na rachunek Zamawiającego działają:</text:p>
      <text:p text:style-name="P15">Pani Beata Rejmer- Dyrektor Szkoły Podstawowej w Kozielicach , Tel. 915630327 <text:s text:c="2"/></text:p>
      <text:p text:style-name="P15"/>
      <text:p text:style-name="P8"/>
      <text:p text:style-name="P8">§7</text:p>
      <text:p text:style-name="P15"><text:soft-page-break/>Wykonawca ustanawia osobę odpowiedzialną za realizację zamówień w osobie: ……………………………………………… -<text:span text:style-name="T6">na podstawie udzielonego pełnomocnictwa.</text:span></text:p>
      <text:p text:style-name="P15"/>
      <text:p text:style-name="P8"><text:s text:c="2"/>§8</text:p>
      <text:p text:style-name="P15">Wykonawca zobowiązuje się w czasie wykonywania usługi do przestrzegania przepisów BHP i P.POŻ.</text:p>
      <text:p text:style-name="P15"/>
      <text:p text:style-name="P8"><text:s/>§9</text:p>
      <text:p text:style-name="P15">Wykonawca zobowiązuje się do ubezpieczenia od odpowiedzialności cywilnej w zakresie prowadzonej przez siebie działalności gospodarczej na sumę ubezpieczeniową nie niższą niż 200 000,00 Ubezpieczenie powinno objąć wszystkich uczestników realizujących usługę.</text:p>
      <text:p text:style-name="P15"/>
      <text:p text:style-name="P8"><text:s/>§10</text:p>
      <text:p text:style-name="P15">1) Wykonawca zobowiązuje się wykonać przedmiot umowy zgodnie z warunkami określonymi w SIWZ</text:p>
      <text:p text:style-name="P25"><text:span text:style-name="T2">2) Pojazdy użyte do przewozów muszą spełniać wymogi Ustawy </text:span><text:span text:style-name="T4">z </text:span>16 grudnia 2010 r. o publicznym transporcie zbiorowym (Dz. U. z 2019 r. Poz. 2475 <text:span text:style-name="T8">ze zm. </text:span>) <text:span text:style-name="T2">, a warunki techniczne pojazdu wraz z zakresem ich niezbędnego wyposażenia dostosowane do <text:s/>wymagań określonych <text:s/>w Rozporządzeniu Ministra Infrastruktury z dnia </text:span><text:span text:style-name="T4">24.12.2019</text:span><text:span text:style-name="T2"> (Dz. U. z 2016 poz. 2022 ze zm.)</text:span></text:p>
      <text:p text:style-name="P31"/>
      <text:p text:style-name="P8">§11</text:p>
      <text:p text:style-name="P15">Wykonawca wykona siłami własnymi cały zakres zleconych i objętych niniejszą umową czynności <text:span text:style-name="T8">lub zleci podwykonawcy prace w zakresie……………………………………………………………………………………. <text:s/>(w związku z czym zobowiązuje się dostarczyć umowę regulującą współpracę między <text:s/>firmami, a za działania lub zaniechania podwykonawcy odpowiada jak za własne działania lub zaniechania).</text:span></text:p>
      <text:p text:style-name="P8">§12</text:p>
      <text:p text:style-name="P25">Strony ustalają formę wynagrodzenia niezmiennego- uśredniona cena brutto za 1 bilet miesięczny. W cenie tej zawarte są wszystkie wymagania SIWZ. <text:s text:c="2"/>Uśredniona cena za 1 bilet miesięczny brutto wynosi:…………………………………..</text:p>
      <text:p text:style-name="P25"/>
      <text:p text:style-name="P15"/>
      <text:p text:style-name="P8"/>
      <text:p text:style-name="P8">§13</text:p>
      <text:p text:style-name="P15">1) Wykonawca wn<text:span text:style-name="T19">osi </text:span>zabezpieczenie należytego wykonania umowy w wysokości: <text:s text:c="10"/><text:span text:style-name="T21">4 </text:span>000,00 (<text:span text:style-name="T21">cztery </text:span>tysięcy zł ) w formie: <text:s/>gotówki lub innej formie którą dopuszcza Ustawa prawo <text:s/>zamówień publicznych <text:s/>w dniu podpisania umowy.</text:p>
      <text:p text:style-name="P15"/>
      <text:p text:style-name="P15"><text:span text:style-name="T19">2</text:span>) Zabezpieczenie, o którym mowa w pkt. <text:s/>1 zostanie zwrócona natychmiast po wykonaniu zakresu usług objętych umową, pod warunkiem uznania usługi <text:s/>przez Zamawiającego za należycie wykonaną.</text:p>
      <text:p text:style-name="P15"/>
      <text:p text:style-name="P7">§14</text:p>
      <text:p text:style-name="P15">Zamawiający oświadcza, że na pokrycie należności za usługi posiada odpowiednie środki.</text:p>
      <text:p text:style-name="P15"/>
      <text:p text:style-name="P32"><text:s text:c="45"/></text:p>
      <text:p text:style-name="P33">§15</text:p>
      <text:p text:style-name="P6">Strony ustalają następujące zasady odbioru przedmiotu umowy:</text:p>
      <text:p text:style-name="P35">Wykonawca będzie wykonywał przewozy zgodnie z harmonogramem, który potwierdza osoba wymieniona w §6 według zgłoszenia i kompetencji.</text:p>
      <text:p text:style-name="P35"><text:soft-page-break/><text:s text:c="61"/></text:p>
      <text:p text:style-name="P36"/>
      <text:p text:style-name="P36">§16</text:p>
      <text:p text:style-name="P38">1. Z tytułu wykonywania niniejszej umowy Zamawiający zapłaci Wykonawcy wynagrodzenie wyłącznie za rzeczywistą ilość wszystkich wystawionych imiennych biletów miesięcznych , wg stawki brutto wskazanej <text:s/>w ofercie tj……………………………………….<text:span text:style-name="T10">Kwota ta stanowić będzie maksymalne wynagrodzenie Wykonawcy.</text:span></text:p>
      <text:p text:style-name="P37">2.<text:span text:style-name="T10">Zapłata za przedmiot umowy następuje po dostarczeniu Zamawiającemu wystawionych, imiennych biletów miesięcznych.</text:span></text:p>
      <text:p text:style-name="P15"><text:span text:style-name="T10">3. </text:span>Rozliczenia za wykonaną usługę będą odbywać się fakturami za dany miesiąc. Faktura wystawiona po zakończonym miesiącu.</text:p>
      <text:p text:style-name="P9"><text:span text:style-name="T10">4. </text:span>Dokumentem stwierdzającym zakres wykonania usługi będzie faktura potwierdzona jak w §6.</text:p>
      <text:p text:style-name="P19">Termin płatności faktury…………………………………………………………………………</text:p>
      <text:p text:style-name="P9"><text:span text:style-name="T10">5. W przypadku, gdy działalność szkoły będzie zawieszona lub szkoła nie będzie prowadziła działalności (uczniowie nie będą mieli możliwości przebywania w szkołach), Zamawiający niezwłocznie powiadomi Wykonawcę o tym fakcie. W momencie wystąpienia takiego przypadku Wykonawcy przysługiwać będzie wynagrodzenie za wystawione bilety miesięczne wyłącznie za czas, w którym Wykonawca świadczył usługi.</text:span></text:p>
      <text:p text:style-name="P41"><text:span text:style-name="T10"><text:s text:c="4"/>6. </text:span>W przypadku, gdy Zamawiający zapłaci Wykonawcy za fakturę z tytułu sprzedanych biletów za pełny miesiąc kalendarzowy, a działalność szkoły będzie zawieszona lub szkoła nie będzie prowadziła albo zaprzestanie prowadzić działalność, w szczególności gdy uczniowie nie będą mieli możliwości przebywania w szkole Wykonawca wystawi Zamawiającemu niezwłocznie, nie później niż w ciągu 7 dni po upływie danego miesiąca rozliczeniowego, w którym szkoła nie będzie prowadziła albo zaprzestanie prowadzić działalność, fakturę koryguj<text:span text:style-name="T11">ą</text:span>cą sprzedaż biletów, <text:span text:style-name="T11">obejmującą wyliczoną proporcjonalnie kwotę za ilość dni, w których Wykonawca nie świadczył usług.</text:span></text:p>
      <text:p text:style-name="P39"><text:span text:style-name="T10">7. </text:span>Za czas niewykonania usługi Wykonawcy nie przysługuje wynagrodzenie.</text:p>
      <text:p text:style-name="P40"><text:span text:style-name="T12">8. </text:span>W razie gdy działalność szkoły <text:s/>będzie zawieszona lub szkoła nie będzie prowadziła albo zaprzestanie prowadzić działalność w szczególności gdy uczniowie nie będą mieli możliwości przebywania w szkole Zamawiający może wypowiedzieć niniejszą umowę z zachowaniem dwutygodniowego okresu wypowiedzenia. </text:p>
      <text:p text:style-name="P42"><text:s text:c="4"/><text:span text:style-name="T12">9.</text:span> Wykonawcy nie będą przysługiwać żadne roszczenia wobec Zamawiającego w przypadku, gdy działalność szkoły <text:s/>będzie zawieszona lub szkoła nie będzie prowadziła albo zaprzestanie prowadzić działalność w szczególności gdy uczniowie nie będą mieli możliwości przebywania w szkole.</text:p>
      <text:p text:style-name="P7">§17</text:p>
      <text:p text:style-name="P6">Wszelkie zmiany, jakie strony chciałyby wprowadzić do ustaleń wynikających z niniejszej umowy, wymagają formy pisemnej i zgody obu stron pod rygorem nieważności takich zmian.</text:p>
      <text:p text:style-name="P6"/>
      <text:p text:style-name="P7">§18</text:p>
      <text:p text:style-name="P20">Zakazuje się istotnych zmian postanowień zawartej umowy w stosunku do treści oferty, na podstawie której dokonano wyboru wykonawcy, chyba że Zamawiający przewidział możliwość dokonania takiej zmiany w ogłoszeniu o zamówieniu lub w specyfikacji istotnych warunków zamówienia oraz określił warunki takiej zmiany. <text:span text:style-name="T13">Uznaje się, ze istotna zmiana :</text:span></text:p>
      <text:p text:style-name="P21">a)zmienia ogólny charakter umowy, w stosunku do tej z pierwszego brzmienia</text:p>
      <text:p text:style-name="P21">b)nie zmienia ogólnego charakteru ale zachodzi jedna z przesłanek: zmiana wprowadza warunki, które powodują, że gdyby były wprowadzone w postępowaniu o udzielenie zamówienia , to w takim postępowaniu wzięliby <text:s/>lub mogli by wziąć <text:s/>udział inni Wykonawcy lub przyjęto by oferty innej treści.</text:p>
      <text:p text:style-name="P22">c) zmiana narusza równowagę ekonomiczną umowy na korzyść Wykonawcy w sposób nieprzewidziany pierwotnie w umowie;</text:p>
      <text:p text:style-name="P22">d) zmiana znacznie rozszerza lub zmniejsza zakres świadczeń i zobowiązań umowy.</text:p>
      <text:p text:style-name="P22"><text:soft-page-break/>e) polega na zastąpieniu Wykonawcy, któremu Zamawiający udzielił zamówienia nowym Wykonawcą w przypadkach innych niż określone w umowie i Ustawie Pzp </text:p>
      <text:p text:style-name="P22"/>
      <text:p text:style-name="P23">W przypadku niniejszej umowy SIWZ przewiduje, <text:span text:style-name="T14">że umowę można zmienić gdy</text:span>:</text:p>
      <text:p text:style-name="P2">1) Ulegnie zmianie stan prawny w zakresie dotyczącym realizowanej Umowy <text:span text:style-name="T15">, który spowoduje konieczność zmiany sposobu wykonania przedmiotu Umowy przez Wykonawcę.</text:span></text:p>
      <text:p text:style-name="P4">2) Zmiana Umowy na skutek zmiany stawki podatku od towarów i usług dopuszczalna jest tylko wówczas gdy konieczność taka powstanie w następstwie okoliczności których nie można było przewidzieć (w tym zmian w przepisach prawa); W takim przypadku umowa ulegnie zmianie w zakresie wysokości ceny brutto.</text:p>
      <text:p text:style-name="P3">3)Zmiany dotyczą świadczenia dodatkowych usług od Wykonawcy, które nie są objęte zamówieniem podstawowym, o ile są niezbędne do realizacji zamówienia.</text:p>
      <text:p text:style-name="P3">4)Nastąpiła zmiana tras dowozów i odwozów uczniów.</text:p>
      <text:p text:style-name="P3">5) Nastąpiła konieczność wykonywania dodatkowych kursów autobusów.</text:p>
      <text:p text:style-name="P3">6) Nastąpiła istotna zmiana w liczbie dowożonych uczniów. </text:p>
      <text:p text:style-name="P3"/>
      <text:p text:style-name="P4"><text:span text:style-name="T13">7)</text:span> Niezależnie od powyższego, Strony dopuszczają możliwość zmian redakcyjnych Umowy, a także zmian korzystnych z punktu widzenia realizacji przedmiotu umowy, w szczególności usprawniających realizację zamówienia. W takiej sytuacji, Strony wprowadzą do umowy stosowne zmiany weryfikujące redakcyjne dotychczasowe brzmienie umowy albo też kierując się poszanowaniem wzajemnych interesów, zasadą równości Stron oraz ekwiwalentności świadczeń i przede wszystkim zgodnym zamiarem wykonania przedmiotu umowy, określą zmiany korzystne z punktu widzenia realizacji przedmiotu umowy. </text:p>
      <text:p text:style-name="P4"><text:tab/>W razie wątpliwości, przyjmuje się, że nie stanowią zmiany Umowy następujące zmiany: a)danych związanych z obsługą administracyjno-organizacyjną Umowy, b)danych teleadresowych, c)danych rejestrowych</text:p>
      <text:p text:style-name="P43">Termin zapłaty <text:s/>za dany miesiąc- Zamawiający ustanawia termin zapłaty za dany miesiąc zgodnie ze wskazaniem Wykonawcy, którego oferta została uznana za najkorzystniejszą. (Faktura wystawiona po zakończonym miesiącu).</text:p>
      <text:p text:style-name="P1"><text:s text:c="12"/>Zmiana postanowień niniejszej umowy wymaga formy pisemnej <text:s/>w postaci aneksu, pod rygorem nieważności. Zmiana umowy dokonana z naruszeniem art. 144 ust 1 Ustawy Prawo Zamówień Publicznych (Dz. U. z 201<text:span text:style-name="T16">9</text:span> poz. 1<text:span text:style-name="T16">843 z późn zm.</text:span>) jest niedopuszczalna. </text:p>
      <text:p text:style-name="P6"/>
      <text:p text:style-name="P7">§19</text:p>
      <text:p text:style-name="P6">Stronom przysługuje prawo odstąpienia od umowy w następujących przypadkach:</text:p>
      <text:list xml:id="list2977764388" text:style-name="WWNum7">
        <text:list-header>
          <text:p text:style-name="P44">Wykonawcy:</text:p>
        </text:list-header>
      </text:list>
      <text:p text:style-name="P10"><text:span text:style-name="T6">1) </text:span>Zamawiający nie reguluje na bieżąco zapłaty za faktury i mimo wezwania Wykonawcy zwleka z zapłatą dłużej niż 3 miesiące, licząc od terminu zapłaty ustalonego w umowie;</text:p>
      <text:p text:style-name="P11"><text:span text:style-name="T6">2) </text:span>Zamawiający odmawia bez uzasadnionej przyczyny odbioru usługi ;</text:p>
      <text:p text:style-name="P10"><text:span text:style-name="T6">3) </text:span>Zamawiający zawiadomi Wykonawcę, że nie będzie w stanie realizować swoich obowiązków wynikających z umowy;</text:p>
      <text:p text:style-name="P10"/>
      <text:p text:style-name="P34"/>
      <text:p text:style-name="P12">Zamawiającemu:</text:p>
      <text:p text:style-name="P15"><text:span text:style-name="T17">1) </text:span>Wykonawca nie rozpoczął usługi lub przerwał świadczenie usług i ich nie wznowił, mimo wezwań przez Zamawiającego, przez okres dłuższy niż <text:span text:style-name="T9">2 dni</text:span>;</text:p>
      <text:p text:style-name="P15"><text:span text:style-name="T17">2) </text:span>W razie wystąpienia istotnej zmiany okoliczności powodującej, że wykonanie <text:s/>umowy nie leży w interesie publicznym, czego nie można było przewidzieć w chwili zawarcia umowy.</text:p>
      <text:p text:style-name="P12"><text:soft-page-break/><text:span text:style-name="T17">3) </text:span>Zamawiający może odstąpić od umowy w terminie <text:span text:style-name="T20">2 tygodni</text:span> od powzięcia wiadomości o powyższych okolicznościach.</text:p>
      <text:p text:style-name="P12"><text:span text:style-name="T17">4) </text:span>Ogłoszenia upadłości Wykonawcy lub rozwiązania firmy Wykonawcy, bądź wydania nakazu zajęcia majątku Wykonawcy.</text:p>
      <text:p text:style-name="P12"><text:span text:style-name="T17">5) </text:span>W przypadku istotnych zmian przepisów, <text:s/>zmiany źródła finansowania <text:span text:style-name="T18">oraz tzw „siły wyższej”.</text:span></text:p>
      <text:p text:style-name="P6"/>
      <text:p text:style-name="P7">§20</text:p>
      <text:p text:style-name="P6">Odstąpienie od umowy wymaga formy pisemnej pod rygorem nieważności. Strona mająca zamiar odstąpić od umowy powinna podać także uzasadnienie swojej decyzji.</text:p>
      <text:p text:style-name="P24"/>
      <text:p text:style-name="P7">§21</text:p>
      <text:p text:style-name="P6">1. W przypadku zaistnienia sporu w związku z wykonaniem niniejszej umowy o wykonanie usługi w trybie zamówienia publicznego, strony są zobowiązane wyczerpać drogę postępowania reklamacyjnego.</text:p>
      <text:p text:style-name="P6">2. Uzasadnione roszczenia Wykonawcy powinno być skierowane na piśmie w formie reklamacji do Zamawiającego, który jest zobowiązany pisemnie ustosunkować się co do zasadności roszczenia w terminie 21 dni od daty zgłoszenia roszczenia.</text:p>
      <text:p text:style-name="P6">3. W razie odmowy uznania roszczenia przez Zamawiającego lub nie udzielenia odpowiedzi w terminie Wykonawca jest uprawniony do wystąpienia na drogę sądową.</text:p>
      <text:p text:style-name="P6">4. Właściwym do rozpoznania jest Sąd wedle siedziby Zamawiającego.</text:p>
      <text:p text:style-name="P7">§22</text:p>
      <text:p text:style-name="P6">1. Dzieci przewożone na podstawie biletów miesięcznych mają pierwszeństwo przejazdu autobusami linii regularnych.</text:p>
      <text:p text:style-name="P6">2. Opłaty za przewozy dzieci do szkoły pobierane będą poprzez wykupienie imiennych biletów miesięcznych szkolnych od Wykonawc<text:span text:style-name="T17">y. </text:span>Bilety imienne miesięczne będą przechowywane w sekretariacie szkoły. </text:p>
      <text:p text:style-name="P7">§23</text:p>
      <text:p text:style-name="P6">W sprawach nie uregulowanych niniejszą umową mają zastosowanie przepisy <text:span text:style-name="T20">powszechnie obowiązujące, zwłaszcza </text:span><text:s/><text:span text:style-name="T18">ustawa Prawo zamówień publicznych oraz ustawa-</text:span> <text:span text:style-name="T18">K</text:span>odeks Cywiln<text:span text:style-name="T18">y.</text:span></text:p>
      <text:p text:style-name="P6"/>
      <text:p text:style-name="P7">§24</text:p>
      <text:p text:style-name="P6">Umowę niniejszą sporządzono w trzech egzemplarzach: <text:s/>2 egz. dla Zamawiającego i 1 egz. dla Wykonawcy.</text:p>
      <text:p text:style-name="P7">§25</text:p>
      <text:p text:style-name="P6">Załącznikami do umowy są:</text:p>
      <text:p text:style-name="P13"><text:span text:style-name="T17">1) </text:span>Specyfikacja Istotnych Warunków Zamówienia</text:p>
      <text:p text:style-name="P12"><text:span text:style-name="T17">2) </text:span>Oferta wybranego Wykonawcy</text:p>
      <text:p text:style-name="P12"><text:span text:style-name="T17">3) </text:span>Wykaz 1 i 2 SIWZ</text:p>
      <text:p text:style-name="P12"><text:span text:style-name="T17">4) </text:span>Dokument zabezpieczenia należytego wykonania umowy.</text:p>
      <text:p text:style-name="P14">5) Licencja oraz zezwolenie na wykonywanie przewozu osób.</text:p>
      <text:p text:style-name="P6"><text:s text:c="2"/></text:p>
      <text:p text:style-name="P6"/>
      <text:p text:style-name="P6"/>
      <text:p text:style-name="P6"><text:s/>WYKONAWCA <text:s text:c="69"/><text:tab/><text:tab/> ZAMAWIAJĄ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style:font-name="Calibri1" fo:font-family="Calibri" style:font-family-generic="roman" style:font-pitch="variable" fo:font-size="11pt" fo:language="pl" fo:country="PL" style:letter-kerning="true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_20__28_user_29_" style:default-outline-level="">
      <style:text-properties fo:font-size="13pt" style:font-size-asian="13pt"/>
    </style:style>
    <style:style style:name="ListLabel_20_37" style:display-name="ListLabel 37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0T20:40:57.778000000</meta:creation-date>
    <dc:date>2020-12-21T11:20:38.629000000</dc:date>
    <meta:editing-duration>PT9M29S</meta:editing-duration>
    <meta:editing-cycles>3</meta:editing-cycles>
    <meta:generator>LibreOffice/6.2.5.2$Windows_X86_64 LibreOffice_project/1ec314fa52f458adc18c4f025c545a4e8b22c159</meta:generator>
    <meta:print-date>2020-12-21T11:17:19.499000000</meta:print-date>
    <meta:document-statistic meta:table-count="0" meta:image-count="0" meta:object-count="0" meta:page-count="5" meta:paragraph-count="114" meta:word-count="1606" meta:character-count="12220" meta:non-whitespace-character-count="10468"/>
  </office:meta>
</office:document-meta>
</file>