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Akapitzlistą" style:list-style-name="WWNum3" style:family="paragraph">
      <style:paragraph-properties fo:text-align="justify"/>
    </style:style>
    <style:style style:name="P10" style:parent-style-name="Akapitzlistą" style:list-style-name="WWNum3" style:family="paragraph">
      <style:paragraph-properties fo:text-align="justify"/>
    </style:style>
    <style:style style:name="P11" style:parent-style-name="Akapitzlistą" style:list-style-name="WWNum3" style:family="paragraph">
      <style:paragraph-properties fo:text-align="justify"/>
    </style:style>
    <style:style style:name="P12" style:parent-style-name="Standard" style:list-style-name="WWNum3" style:family="paragraph">
      <style:paragraph-properties fo:text-align="justify"/>
    </style:style>
    <style:style style:name="P13" style:parent-style-name="Akapitzlistą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Akapitzlistą" style:family="paragraph">
      <style:paragraph-properties fo:text-align="justify"/>
    </style:style>
    <style:style style:name="P20" style:parent-style-name="Normalny" style:family="paragraph">
      <style:paragraph-properties fo:text-align="justify"/>
      <style:text-properties style:font-name-complex="Times New Roman"/>
    </style:style>
    <style:style style:name="P21" style:parent-style-name="Akapitzlistą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TableColumn26" style:family="table-column">
      <style:table-column-properties style:column-width="6.293in"/>
    </style:style>
    <style:style style:name="Table25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Normalny" style:family="paragraph">
      <style:text-properties fo:font-weight="bold" style:font-weight-asian="bold"/>
    </style:style>
    <style:style style:name="TableColumn33" style:family="table-column">
      <style:table-column-properties style:column-width="1.5715in"/>
    </style:style>
    <style:style style:name="TableColumn34" style:family="table-column">
      <style:table-column-properties style:column-width="4.7215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5" style:parent-style-name="Normalny" style:family="paragraph">
      <style:text-properties fo:font-weight="bold" style:font-weight-asian="bold"/>
    </style:style>
    <style:style style:name="TableColumn47" style:family="table-column">
      <style:table-column-properties style:column-width="1.5715in"/>
    </style:style>
    <style:style style:name="TableColumn48" style:family="table-column">
      <style:table-column-properties style:column-width="4.7215in"/>
    </style:style>
    <style:style style:name="Table46" style:family="table">
      <style:table-properties style:width="6.2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olumn85" style:family="table-column">
      <style:table-column-properties style:column-width="1.5715in"/>
    </style:style>
    <style:style style:name="TableColumn86" style:family="table-column">
      <style:table-column-properties style:column-width="4.7215in"/>
    </style:style>
    <style:style style:name="Table84" style:family="table">
      <style:table-properties style:width="6.2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olumn94" style:family="table-column">
      <style:table-column-properties style:column-width="1.5715in"/>
    </style:style>
    <style:style style:name="TableColumn95" style:family="table-column">
      <style:table-column-properties style:column-width="4.7215in"/>
    </style:style>
    <style:style style:name="Table93" style:family="table">
      <style:table-properties style:width="6.29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ableColumn107" style:family="table-column">
      <style:table-column-properties style:column-width="1.5715in"/>
    </style:style>
    <style:style style:name="TableColumn108" style:family="table-column">
      <style:table-column-properties style:column-width="4.7215in"/>
    </style:style>
    <style:style style:name="Table106" style:family="table">
      <style:table-properties style:width="6.29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119" style:parent-style-name="Normalny" style:family="paragraph">
      <style:text-properties fo:font-weight="bold" style:font-weight-asian="bold"/>
    </style:style>
    <style:style style:name="P120" style:parent-style-name="Normalny" style:family="paragraph">
      <style:text-properties fo:font-weight="bold" style:font-weight-asian="bold"/>
    </style:style>
    <style:style style:name="TableColumn122" style:family="table-column">
      <style:table-column-properties style:column-width="1.5715in"/>
    </style:style>
    <style:style style:name="TableColumn123" style:family="table-column">
      <style:table-column-properties style:column-width="4.7215in"/>
    </style:style>
    <style:style style:name="Table121" style:family="table">
      <style:table-properties style:width="6.29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4" style:parent-style-name="Normalny" style:family="paragraph">
      <style:text-properties fo:font-weight="bold" style:font-weight-asian="bold"/>
    </style:style>
    <style:style style:name="TableColumn136" style:family="table-column">
      <style:table-column-properties style:column-width="1.5715in"/>
    </style:style>
    <style:style style:name="TableColumn137" style:family="table-column">
      <style:table-column-properties style:column-width="1.2798in"/>
    </style:style>
    <style:style style:name="TableColumn138" style:family="table-column">
      <style:table-column-properties style:column-width="3.4416in"/>
    </style:style>
    <style:style style:name="Table135" style:family="table">
      <style:table-properties style:width="6.29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42" style:parent-style-name="Normalny" style:family="paragraph">
      <style:text-properties fo:font-weight="bold" style:font-weight-asian="bold"/>
    </style:style>
    <style:style style:name="TableColumn244" style:family="table-column">
      <style:table-column-properties style:column-width="1.5715in"/>
    </style:style>
    <style:style style:name="TableColumn245" style:family="table-column">
      <style:table-column-properties style:column-width="4.7215in"/>
    </style:style>
    <style:style style:name="Table243" style:family="table">
      <style:table-properties style:width="6.293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1" style:parent-style-name="Normalny" style:family="paragraph">
      <style:text-properties fo:font-weight="bold" style:font-weight-asian="bold"/>
    </style:style>
    <style:style style:name="TableColumn263" style:family="table-column">
      <style:table-column-properties style:column-width="1.5715in"/>
    </style:style>
    <style:style style:name="TableColumn264" style:family="table-column">
      <style:table-column-properties style:column-width="4.7215in"/>
    </style:style>
    <style:style style:name="Table262" style:family="table">
      <style:table-properties style:width="6.29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/>
    </style:style>
    <style:style style:name="T26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9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/>
    </style:style>
    <style:style style:name="T27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6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vertical-align="auto"/>
    </style:style>
    <style:style style:name="T28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83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/>
    </style:style>
    <style:style style:name="T28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0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91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vertical-align="auto"/>
    </style:style>
    <style:style style:name="T29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8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01" style:parent-style-name="Normalny" style:family="paragraph">
      <style:text-properties fo:font-weight="bold" style:font-weight-asian="bold"/>
    </style:style>
    <style:style style:name="P302" style:parent-style-name="Akapitzlistą" style:list-style-name="LFO7" style:family="paragraph">
      <style:paragraph-properties style:vertical-align="auto" fo:margin-bottom="0.1111in" fo:line-height="105%"/>
      <style:text-properties fo:hyphenate="true"/>
    </style:style>
    <style:style style:name="P303" style:parent-style-name="Akapitzlistą" style:list-style-name="LFO7" style:family="paragraph">
      <style:paragraph-properties style:vertical-align="auto" fo:margin-bottom="0.1111in" fo:line-height="105%"/>
      <style:text-properties fo:hyphenate="true"/>
    </style:style>
    <style:style style:name="P304" style:parent-style-name="Akapitzlistą" style:list-style-name="LFO7" style:family="paragraph">
      <style:paragraph-properties style:vertical-align="auto" fo:margin-bottom="0.1111in" fo:line-height="105%"/>
      <style:text-properties fo:hyphenate="true"/>
    </style:style>
    <style:style style:name="P305" style:parent-style-name="Akapitzlistą" style:list-style-name="LFO7" style:family="paragraph">
      <style:paragraph-properties style:vertical-align="auto" fo:margin-bottom="0.1111in" fo:line-height="105%"/>
      <style:text-properties fo:hyphenate="true"/>
    </style:style>
    <style:style style:name="P306" style:parent-style-name="Akapitzlistą" style:list-style-name="LFO7" style:family="paragraph">
      <style:paragraph-properties style:vertical-align="auto" fo:margin-bottom="0.1111in" fo:line-height="105%"/>
      <style:text-properties fo:hyphenate="true"/>
    </style:style>
    <style:style style:name="P307" style:parent-style-name="Normalny" style:family="paragraph">
      <style:paragraph-properties fo:text-align="center"/>
      <style:text-properties fo:font-style="italic" style:font-style-asian="italic"/>
    </style:style>
    <style:style style:name="P308" style:parent-style-name="Normalny" style:family="paragraph">
      <style:text-properties fo:font-weight="bold" style:font-weight-asian="bold"/>
    </style:style>
    <style:style style:name="TableColumn310" style:family="table-column">
      <style:table-column-properties style:column-width="6.293in"/>
    </style:style>
    <style:style style:name="Table309" style:family="table">
      <style:table-properties style:width="6.293in" fo:margin-left="0in" table:align="left"/>
    </style:style>
    <style:style style:name="TableRow311" style:family="table-row">
      <style:table-row-properties style:min-row-height="1.184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14" style:parent-style-name="Akapitzlistą" style:list-style-name="LFO8" style:family="paragraph">
      <style:paragraph-properties style:vertical-align="auto" fo:margin-bottom="0.1111in" fo:line-height="105%"/>
      <style:text-properties fo:hyphenate="true"/>
    </style:style>
    <style:style style:name="P315" style:parent-style-name="Akapitzlistą" style:family="paragraph">
      <style:text-properties fo:font-size="8pt" style:font-size-asian="8pt" style:font-size-complex="8pt"/>
    </style:style>
    <style:style style:name="P316" style:parent-style-name="Akapitzlistą" style:list-style-name="LFO8" style:family="paragraph">
      <style:paragraph-properties style:vertical-align="auto" fo:margin-bottom="0.1111in" fo:line-height="105%"/>
      <style:text-properties fo:hyphenate="true"/>
    </style:style>
    <style:style style:name="P317" style:parent-style-name="Akapitzlistą" style:family="paragraph">
      <style:text-properties fo:font-size="8pt" style:font-size-asian="8pt" style:font-size-complex="8pt"/>
    </style:style>
    <style:style style:name="P318" style:parent-style-name="Akapitzlistą" style:list-style-name="LFO8" style:family="paragraph">
      <style:paragraph-properties style:vertical-align="auto" fo:margin-bottom="0.1111in" fo:line-height="105%"/>
      <style:text-properties fo:hyphenate="true"/>
    </style:style>
    <style:style style:name="P319" style:parent-style-name="Akapitzlistą" style:family="paragraph">
      <style:text-properties fo:font-size="8pt" style:font-size-asian="8pt" style:font-size-complex="8pt"/>
    </style:style>
    <style:style style:name="P320" style:parent-style-name="Akapitzlistą" style:list-style-name="LFO8" style:family="paragraph">
      <style:paragraph-properties style:vertical-align="auto" fo:margin-bottom="0.1111in" fo:line-height="105%"/>
      <style:text-properties fo:hyphenate="true"/>
    </style:style>
    <style:style style:name="P321" style:parent-style-name="Akapitzlistą" style:family="paragraph">
      <style:text-properties fo:font-size="8pt" style:font-size-asian="8pt" style:font-size-complex="8pt"/>
    </style:style>
    <style:style style:name="P322" style:parent-style-name="Normalny" style:family="paragraph">
      <style:paragraph-properties fo:text-align="center"/>
    </style:style>
    <style:style style:name="P323" style:parent-style-name="Normalny" style:family="paragraph">
      <style:paragraph-properties fo:text-align="center"/>
    </style:style>
  </office:automatic-styles>
  <office:body>
    <office:text text:use-soft-page-breaks="true">
      <text:p text:style-name="P1">Zarządzenie Nr 67.2017</text:p>
      <text:p text:style-name="P2">Wójta Gminy Kozielice</text:p>
      <text:p text:style-name="P3">z dnia 12 października 2017 r.</text:p>
      <text:p text:style-name="P4"/>
      <text:p text:style-name="P5">w sprawie powołania Komisji do spraw szacowania szkód i strat powstałych w wyniku zdarzeń noszących<text:s/>znamiona klęski żywiołowej na terenie gminy Kozielice.</text:p>
      <text:p text:style-name="Standard"/>
      <text:p text:style-name="P6"><text:tab/>Na podstawie art. 30 ust.1 i art. 31 ustawy z dnia 8 marca 1990 roku o samorządzie gminnym (tekst jednolity Dz. U. z 2017 r. poz. 1875 ze zmianami) oraz art. 40 ust. 2 i 3 ustawy<text:s/></text:p>
      <text:p text:style-name="P7">z dnia 12 marca 2004 roku o pomocy społecznej (tekst jednolity Dz. U. z 2016 r. poz. 930 ze zmianami) w związku z działem IV pkt. 5 Zasad Ministra Spraw Wewnętrznych i Administracji z dnia 17 sierpnia 2017 r. w sprawie udzielania, ze środków rezerwy celowej budżetu państwa na przeciwdziałania i usuwanie skutków klęsk żywiołowych, pomocy finansowej w formie zasiłków celowych, o których mowa w ustawie o pomocy społecznej, dla rodzin lub osób samotnie gospodarujących, poszkodowanych w wyniku zdarzeń noszących znamiona klęsk żywiołowych oraz zmian do tych zasad zatwierdzonych w dniu 29 sierpnia 2017 r. przez Ministra Spraw Wewnętrznych i Administracji, zarządzam, co następuje:</text:p>
      <text:p text:style-name="P8">§ 1. Powołuję komisję do spraw szacowania szkód i strat powstałych w wyniku nawałnicy jaka przeszła przez<text:s/>teren gminy Kozielice w dniu 5/6 października 2017 roku, w następującym składzie:</text:p>
      <text:list text:style-name="WWNum3">
        <text:list-item text:start-value="1">
          <text:p text:style-name="P9">Andrzej Chodanowski – Sekretarz Gminy Kozielice – przewodniczący,</text:p>
        </text:list-item>
        <text:list-item>
          <text:p text:style-name="P10">Jolanta Zięba – kierownik Ośrodka Pomocy Społecznej w Kozielicach,</text:p>
        </text:list-item>
        <text:list-item>
          <text:p text:style-name="P11">Aleksandra Dzięgielewska – podinspektor<text:s/>ds. <text:s/>zagospodarowania przestrzennego i ochrony środowiska Urzędu Gminy w Kozielicach,</text:p>
        </text:list-item>
        <text:list-item>
          <text:p text:style-name="P12">Sadkowski Seweryn – Powiatowy Inspektor Nadzoru Budowlanego w Pyrzycach,</text:p>
        </text:list-item>
      </text:list>
      <text:p text:style-name="P13"/>
      <text:p text:style-name="P14">§ 2. Celem działania komisji jest ocena uszkodzeń budynków i lokali mieszkalnych oraz gospodarczych spowodowanych działaniem zjawisk atmosferycznych oraz oszacowanie szkód w oparciu o „zasady” udzielania ze środków rezerwy celowej budżetu państwa na przeciwdziałanie i usuwanie skutków klęsk żywiołowych, pomocy finansowej w formie zasiłków celowych, o<text:s/>których mowa w ustawie o pomocy społecznej dla rodzin lub osób samotnie gospodarujących, poszkodowanych w wyniku zdarzeń noszących znamiona klęsk żywiołowych zatwierdzone przez Ministra Spraw Wewnętrznych i Administracji – pismo z 17 sierpnia 2017 r., sygn. DOLIZK-IV-775-10/2017 oraz zmiany do powyższego pisma, sygn. DOLIZK-IV-775-20/2017 z dnia 29 sierpnia 2017 r.</text:p>
      <text:p text:style-name="Akapitzlistą"/>
      <text:p text:style-name="P15">§ 3.Komisja dokonuje oceny szkód na podstawie zgłoszeń osób uprawnionych, dokonując oględzin w terenie oraz sporządza protokół z dokonanych<text:s/>ustaleń stanowiących załącznik do niniejszego zarządzenia.</text:p>
      <text:p text:style-name="P16"/>
      <text:p text:style-name="P17"><text:span text:style-name="T18">§</text:span><text:s/>4. Prace komisji szacującej szkody rozpoczynają się od 13 października 2017 r.</text:p>
      <text:p text:style-name="P19"/>
      <text:p text:style-name="P20">§ 5. <text:s/>Działalność Komisji ustaje z dniem oszacowania wszystkich zgłoszonych szkód.</text:p>
      <text:p text:style-name="P21"/>
      <text:p text:style-name="P22">§ 6. Zarządzenie wchodzi w życie z dniem podpisania</text:p>
      <text:p text:style-name="Standard"/>
      <text:p text:style-name="Standard"/>
      <text:p text:style-name="Standard"/>
      <text:p text:style-name="Standard"/>
      <text:p text:style-name="Standard"/>
      <text:p text:style-name="P23">Załącznik do Zarządzenia</text:p>
      <text:p text:style-name="P24">Nr 66.2017 z dnia 12 października 2017 r.</text:p>
      <text:p text:style-name="Standard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OCENA USZKODZEŃ BUDYNKU SPOWODAOWANYCH DZIAŁANIEM</text:p>
            <text:p text:style-name="P30">ZJAWISK ATMOSFERYCZNYCH – PAŹDZIERNIK 2017 R.</text:p>
          </table:table-cell>
        </table:table-row>
      </table:table>
      <text:p text:style-name="Normalny"/>
      <text:p text:style-name="P31">Rodzaj i data zdarzenia klęskowego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odzaj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ata</text:p>
          </table:table-cell>
          <table:table-cell table:style-name="TableCell43">
            <text:p text:style-name="P44"/>
          </table:table-cell>
        </table:table-row>
      </table:table>
      <text:p text:style-name="Normalny"/>
      <text:p text:style-name="P45">Adres<text:s/>budynku: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Województw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owiat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Gmina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Kod pocztowy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oczta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Miejscowość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Ulica, nr</text:p>
          </table:table-cell>
          <table:table-cell table:style-name="TableCell82">
            <text:p text:style-name="P83"/>
          </table:table-cell>
        </table:table-row>
      </table:table>
      <text:p text:style-name="Normalny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Właściciel/</text:p>
            <text:p text:style-name="P90">Zarządca:<text:s/></text:p>
          </table:table-cell>
          <table:table-cell table:style-name="TableCell91">
            <text:p text:style-name="P92"/>
          </table:table-cell>
        </table:table-row>
      </table:table>
      <text:p text:style-name="Normalny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Liczba osób zamieszkująca w budynku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Dotyczy budynków mieszkalnych. Przy budynkach wielorodzinnych wpisać liczbę wyodrębnionych<text:s/>lokali</text:p>
          </table:table-cell>
        </table:table-row>
      </table:table>
      <text:p text:style-name="Normalny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Rodzaj budynku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Wpisać np. budynek gospodarczy, budynek mieszkalny jednorodzinny, wielorodzinny, budynek inwentarski, budynek użyteczności publicznej (służby zdrowia, kultury itp.), budynek magazynowy, budynek produkcyjny itp.</text:p>
          </table:table-cell>
        </table:table-row>
      </table:table>
      <text:p text:style-name="P119"/>
      <text:p text:style-name="P120">Dostęp oraz<text:s/>wstęp do budynku na dzień przeglądu: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Możliwy (w całości/w części – w jakiej części)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Brak możliwości (powód)</text:p>
          </table:table-cell>
          <table:table-cell table:style-name="TableCell132">
            <text:p text:style-name="P133"/>
          </table:table-cell>
        </table:table-row>
      </table:table>
      <text:p text:style-name="Normalny"/>
      <text:p text:style-name="P134">Dane o budynku (w zakresie możliwym do ustalenia):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Rok budowy: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Przybliżona powierzchnia użytkowa: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Przybliżona kubatura: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Liczba<text:s/>kondygnacji: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Podpiwniczenie (brak/jest/w części):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Poddasze (brak/użytkowe</text:p>
            <text:p text:style-name="P167">/nieużytkowe):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Konstrukcja fundamentów (np. żelbetonowe, murowane):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Konstrukcja ścian nośnych (np. murowane, drewniane, żelbetonowe):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Konstrukcja ścianek działowych (np.<text:s/>murowane, kartono-gipsowe):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Konstrukcja stropów (np. kleina, teriva):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Konstrukcja dachu (np. drewniany, stropodach):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Pokrycie dachu (np. blacha, ceramika):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Instalacje (jest/brak):</text:p>
          </table:table-cell>
          <table:table-cell table:style-name="TableCell203">
            <text:p text:style-name="P204">Elektryczna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Gazowa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Wodociągowa: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Kanalizacyjna: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Teletechniczna: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C. O.:</text:p>
          </table:table-cell>
          <table:table-cell table:style-name="TableCell240">
            <text:p text:style-name="P241"/>
          </table:table-cell>
        </table:table-row>
      </table:table>
      <text:p text:style-name="Normalny"/>
      <text:p text:style-name="P242">Stan zagrożenia (tak/nie):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Zniszczenia budynku ewidentnie zagrażające życiu: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Uszkodzenia budynku mogące zagrażać życiu i zdrowiu ludzi: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Uszkodzenia budynku niezagrażające życiu i zdrowiu ludzi:</text:p>
          </table:table-cell>
          <table:table-cell table:style-name="TableCell259">
            <text:p text:style-name="P260"/>
          </table:table-cell>
        </table:table-row>
      </table:table>
      <text:p text:style-name="Normalny"/>
      <text:p text:style-name="P261">Wstępna kwalifikacja<text:s/>uszkodzeń/zniszczeń elementu budynku (rodzaj i zakres uszkodzeń/zniszczeń):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a) Dach<text:s/></text:span><text:span text:style-name="T269">(zakres uszkodzeń/zniszczeń 0 – 100%):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b) Stropy<text:s/></text:span><text:span text:style-name="T276">(zakres uszkodzeń/zniszczeń 0 – 100%):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c) Ściany<text:s/></text:span><text:span text:style-name="T283">(zakres uszkodzeń/zniszczeń 0 – 100%):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d) Fundamenty<text:s/></text:span><text:span text:style-name="T290">(zakres<text:s/></text:span><text:span text:style-name="T291">uszkodzeń/zniszczeń 0 – 100%):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e) Inne elementy np. instalacje, stolarka okienna i drzwiowa, itp. <text:s/></text:span><text:span text:style-name="T298">(zakres uszkodzeń/zniszczeń 0 – 100%):</text:span></text:p>
          </table:table-cell>
          <table:table-cell table:style-name="TableCell299">
            <text:p text:style-name="P300"/>
          </table:table-cell>
        </table:table-row>
      </table:table>
      <text:p text:style-name="Normalny"/>
      <text:p text:style-name="P301">Procentowy udział poszczególnych elementów budynku jako całości:</text:p>
      <text:list text:style-name="LFO7" text:continue-numbering="true">
        <text:list-item>
          <text:p text:style-name="P302">Dach – 30% (współczynnik do wzoru: 0,3),</text:p>
        </text:list-item>
        <text:list-item>
          <text:p text:style-name="P303">Stropy<text:s/>– 20% (współczynnik do wzoru: 0,3),</text:p>
        </text:list-item>
        <text:list-item>
          <text:p text:style-name="P304">Ściany nośne – 30%(współczynnik do wzoru: 0,3),</text:p>
        </text:list-item>
        <text:list-item>
          <text:p text:style-name="P305">Fundamenty – 10% <text:s/>(współczynnik do wzoru: 0,3),</text:p>
        </text:list-item>
        <text:list-item>
          <text:p text:style-name="P306">Inne elementy – 10% (współczynnik do wzoru: 0,3).</text:p>
        </text:list-item>
      </text:list>
      <text:p text:style-name="Normalny">Na podstawie ustalonego stanu faktycznego procentowy stopień zniszczenia/uszkodzenia całego budynku oblicza się według wzoru:</text:p>
      <text:p text:style-name="P307">a x (procentowy zakres uszkodzeń/zniszczeń) + b x (procentowy zakres uszkodzeń zniszczeń) + c x (procentowy zakres uszkodzeń zniszczeń) + d x (procentowy zakres uszkodzeń zniszczeń) + e x (procentowy<text:s/>zakres uszkodzeń zniszczeń)</text:p>
      <text:p text:style-name="Normalny"/>
      <text:p text:style-name="P308">Procentowy udział uszkodzeń/zniszczeń budynku wynosi _____%</text:p>
      <text:p text:style-name="Normalny">Uwagi: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</table:table-row>
      </table:table>
      <text:p text:style-name="Normalny"/>
      <text:p text:style-name="Normalny">Przeglądu dokonał:</text:p>
      <text:list text:style-name="LFO8" text:continue-numbering="true">
        <text:list-item>
          <text:p text:style-name="P314">____________________________________________<text:tab/><text:s text:c="16"/>______________________</text:p>
        </text:list-item>
      </text:list>
      <text:p text:style-name="P315"><text:s text:c="24"/>(nazwisko, imię, stanowisko, instytucja)<text:tab/><text:tab/><text:tab/><text:tab/><text:tab/><text:s text:c="8"/>(podpis)</text:p>
      <text:list text:style-name="LFO8" text:continue-numbering="true">
        <text:list-item>
          <text:p text:style-name="P316">____________________________________________<text:tab/><text:s text:c="16"/>______________________</text:p>
        </text:list-item>
      </text:list>
      <text:p text:style-name="P317"><text:s text:c="24"/>(nazwisko, imię, stanowisko, instytucja)<text:tab/><text:tab/><text:tab/><text:tab/><text:tab/><text:s text:c="8"/>(podpis)</text:p>
      <text:list text:style-name="LFO8" text:continue-numbering="true">
        <text:list-item>
          <text:p text:style-name="P318">____________________________________________<text:tab/><text:s text:c="9"/><text:s text:c="7"/>______________________</text:p>
        </text:list-item>
      </text:list>
      <text:p text:style-name="P319"><text:s text:c="24"/>(nazwisko, imię, stanowisko, instytucja)<text:tab/><text:tab/><text:tab/><text:tab/><text:tab/><text:s text:c="8"/>(podpis)</text:p>
      <text:list text:style-name="LFO8" text:continue-numbering="true">
        <text:list-item>
          <text:p text:style-name="P320">____________________________________________<text:tab/><text:s text:c="16"/>______________________</text:p>
        </text:list-item>
      </text:list>
      <text:p text:style-name="P321"><text:s text:c="24"/>(nazwisko, imię, stanowisko, instytucja)<text:tab/><text:tab/><text:tab/><text:tab/><text:tab/><text:s text:c="8"/>(podpis)</text:p>
      <text:p text:style-name="P322"/>
      <text:p text:style-name="P323">Miejscowość: ______________________ dnia: 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ka</meta:initial-creator>
    <dc:creator>01</dc:creator>
    <meta:creation-date>2017-10-11T07:03:00Z</meta:creation-date>
    <dc:date>2017-10-12T08:12:00Z</dc:date>
    <meta:print-date>2017-10-12T08:09:00Z</meta:print-date>
    <meta:template xlink:href="Normal" xlink:type="simple"/>
    <meta:editing-cycles>10</meta:editing-cycles>
    <meta:editing-duration>PT5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10" meta:character-count="6359" meta:row-count="45" meta:non-whitespace-character-count="5461"/>
  </office:meta>
</office:document-meta>
</file>